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70</text:p>
      <text:p text:style-name="kamervragen">Vragen van de leden 
            Recourt
            en 
            Kuiken
            (beiden PvdA) aan de minister van Justitie over het gebruik van het kentekenregistratiesysteem ANPR voor strafrechtelijk onderzoek
            (ingezonden 18 juni 2010).
         </text:p>
      <text:h text:outline-level="2" text:style-name="stuktitel">Vraag 1
            </text:h>
      <text:p text:style-name="vraag">Kent u het bericht «Camerabeelden A28 niet toegestaan als bewijs»?<text:note text:id="ID-2010Z09570-d28e87" text:note-class="footnote"><text:note-citation text:label="1">1</text:note-citation><text:note-body><text:p> Nu.nl, 16 juni 2010.</text:p></text:note-body></text:note>
               
            </text:p>
      <text:h text:outline-level="2" text:style-name="stuktitel">Vraag 2
            </text:h>
      <text:p text:style-name="vraag">Op grond waarvan heeft het gerechtshof Leeuwarden de eerdere uitspraak van de rechtbank in Zwolle tegengesproken?</text:p>
      <text:h text:outline-level="2" text:style-name="stuktitel">Vraag 3
            </text:h>
      <text:p text:style-name="vraag">Bent u van mening dat de door het voornoemd hof getrokken grenzen gevolgd dienen te worden? Zo nee, waarom niet?</text:p>
      <text:h text:outline-level="2" text:style-name="stuktitel">Vraag 4
            </text:h>
      <text:p text:style-name="vraag">Wat is de stand van zaken met betrekking tot de wettelijke regeling die het bewaren en gebruiken van zogenaamde «no hits»
               uit het kentekenregistratiesysteem wel mogelijk moet maken? Op welke termijn kan dit wetsvoorstel worden verwacht?<text:note text:id="ID-2010Z09570-d28e130" text:note-class="footnote"><text:note-citation text:label="2">2</text:note-citation><text:note-body><text:p> Kamerstuk 31 051, nr. 6.
                  
               </text:p></text:note-body></text:note>
               
            </text:p>
      <text:h text:outline-level="2" text:style-name="stuktitel">Vraag 5
            </text:h>
      <text:p text:style-name="vraag">Wordt het College bescherming persoonsgegevens (Cbp) nauw betrokken bij de aangekondigde wetgeving? Zo ja, op welke manier?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