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09569</text:p>
      <text:p text:style-name="kamervragen">Vragen van het lid 
            Van Bommel
            (SP) aan de minister van Buitenlandse Zaken over het lot van Koerdische kinderen in gevangenissen in Turkije (ingezonden 18 juni
            2010).
         </text:p>
      <text:h text:outline-level="2" text:style-name="stuktitel">Vraag 1
            </text:h>
      <text:p text:style-name="vraag">Is het waar dat de Turkse regering beloofd had dat de Wet Bestrijding Terreur na mei van dit jaar niet langer van toepassing
               op kinderen zou zijn, maar dat de wet nog steeds van kracht is?<text:note text:id="ID-2010Z09569-d28e84" text:note-class="footnote"><text:note-citation text:label="1">1</text:note-citation><text:note-body><text:p> Trouw, 17 juni 2010: «Turkije laat «eigen» kinderen aan lot over».</text:p></text:note-body></text:note>
               
            </text:p>
      <text:h text:outline-level="2" text:style-name="stuktitel">Vraag 2
            </text:h>
      <text:p text:style-name="vraag">Herinnert u zich uw uitspraak dat u zult blijven aandringen op «redelijker toepassing» van deze wetgeving?<text:note text:id="ID-2010Z09569-d28e104" text:note-class="footnote"><text:note-citation text:label="2">2</text:note-citation><text:note-body><text:p> 
                  Aanhangsel Handelingen, vergaderjaar nr. 2996, zie antwoord op vragen 2 t/m 5.
               </text:p></text:note-body></text:note> Deelt u, mede in het licht van de zomersluiting van het Turkse parlement, de mening dat spoed is geboden dat de Turkse regering
               de toepassing van deze wet voor kinderen intrekt? Indien nee, waarom niet? Zo ja, welke stappen onderneemt u hierin?
            </text:p>
      <text:h text:outline-level="2" text:style-name="stuktitel">Vraag 3
            </text:h>
      <text:p text:style-name="vraag">Deelt u de analyse dat de gevangen genomen kinderen zullen radicaliseren en dat dat een zeer ongewenst resultaat van deze
               wet is?<text:note text:id="ID-2010Z09569-d28e125" text:note-class="footnote"><text:note-citation text:label="3">3</text:note-citation><text:note-body><text:p> Tijdschrift voor de rechten van het kind. Uitgave Defence for Children. Turkije kweekt minderjarige militanten, Right!</text:p></text:note-body></text:note>
               
            </text:p>
      <text:h text:outline-level="2" text:style-name="stuktitel">Vraag 4
            </text:h>
      <text:p text:style-name="vraag">Deelt u de mening dat de Koerdische kwestie met grotere urgentie op de agenda van de toetredingsbesprekingen met de EU zou
               moeten komen teneinde deze en andere voortdurende mensenrechtenschendingen in Turkije te doen beëindigen? Indien nee, waarom
               niet?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Vra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