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566</text:p>
      <text:p text:style-name="kamervragen">Vragen van het lid 
            Van der Staaij
            (SGP) aan de minister van Buitenlandse Zaken over de Turkse hulporganisatie IHH en de betrokkenheid van Turkije hierbij (ingezonden
            18 juni 2010).
         </text:p>
      <text:h text:outline-level="2" text:style-name="stuktitel">Vraag 1
            </text:h>
      <text:p text:style-name="vraag">Heeft u kennisgenomen van het bericht, dat Israël de Turkse hulporganisatie IHH, die nauw betrokken was bij het hulpkonvooi
               dat door Israëlische commando’s is onderschept, heeft bestempeld als een terroristische organisatie?<text:note text:id="ID-2010Z09566-d28e84" text:note-class="footnote"><text:note-citation text:label="1">1</text:note-citation><text:note-body><text:p> Reformatorisch Dagblad, 17 juni 2010.</text:p></text:note-body></text:note>
               
            </text:p>
      <text:h text:outline-level="2" text:style-name="stuktitel">Vraag 2
            </text:h>
      <text:p text:style-name="vraag">Hoe beoordeelt u deze stap van Israël? Heeft deze hulporganisatie inderdaad nauwe banden met Hamas?</text:p>
      <text:h text:outline-level="2" text:style-name="stuktitel">Vraag 3
            </text:h>
      <text:p text:style-name="vraag">Welke relatie bestaat er precies tussen deze Turkse hulporganisatie, één van de grootste van Turkije, en de Turkse regering?</text:p>
      <text:h text:outline-level="2" text:style-name="stuktitel">Vraag 4
            </text:h>
      <text:p text:style-name="vraag">Bent u bereid om bij de Turkse regering dringend opheldering te vragen over het feit, dat deze Turkse hulporganisatie onder
               toeziend oog van de Turkse regering heeft kunnen komen tot haar provocatieve actie jegens Israël? 
            </text:p>
      <text:h text:outline-level="2" text:style-name="stuktitel">Vraag 5
            </text:h>
      <text:p text:style-name="vraag">Bent u tevens bereid – mocht betrokkenheid van de Turkse regering bij deze zaak evident zijn – de Turkse betrokkenheid hierbij
               ten zeerste te veroordelen?
            </text:p>
      <text:h text:outline-level="2" text:style-name="stuktitel">Vraag 6
            </text:h>
      <text:p text:style-name="vraag">Bent u eveneens bereid deze kwestie in EU-verband aan te kaar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