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565</text:p>
      <text:p text:style-name="kamervragen">Vragen van het lid 
            Agema
            (PVV) aan de minister van Volksgezondheid, Welzijn en Sport over invoering van de Balkenendenorm voor zorgbestuurders door
            weer een megavertrekbonus van vier ton (ingezonden 18 juni 2010).
         </text:p>
      <text:h text:outline-level="2" text:style-name="stuktitel">Vraag 1
            </text:h>
      <text:p text:style-name="vraag">Bent u bekend met het bericht<text:note text:id="ID-2010Z09565-d28e84" text:note-class="footnote"><text:note-citation text:label="1">1</text:note-citation><text:note-body><text:p> De Telegraaf, 17 juni 2010 http://www.telegraaf.nl/binnenland/6970153/__Vier_ton_ontslagpremie_voor_zorgbestuurder__.html</text:p></text:note-body></text:note> dat een zorgbestuurder een ontslagbonus van vier ton krijgt? 
            </text:p>
      <text:h text:outline-level="2" text:style-name="stuktitel">Vraag 2
            </text:h>
      <text:p text:style-name="vraag">Realiseert u zich dat dit bedrag niet terecht komt bij de zorg voor mensen die hiervan afhankelijk zijn?</text:p>
      <text:h text:outline-level="2" text:style-name="stuktitel">Vraag 3
            </text:h>
      <text:p text:style-name="vraag">Deelt u de mening dat de Balkenendenorm ingevoerd moet worden voor zorgbestuurders? Zo ja, hoe gaat u dat bewerkstelli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