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564</text:p>
      <text:p text:style-name="kamervragen">Vragen van het lid 
            Harbers
            (VVD) aan de staatssecretaris van Onderwijs, Cultuur en Wetenschap over de reclame voor de Publieke Omroep op de Publieke
            omroep (ingezonden 18 juni 2010).
         </text:p>
      <text:h text:outline-level="2" text:style-name="stuktitel">Vraag 1
            </text:h>
      <text:p text:style-name="vraag">Bent u bekend met de serie filmpjes met de boodschap «de Publieke Omroep vertelt jouw verhaal», die momenteel wordt uitgezonden
               op de Publieke Omroep? Zo ja, wat vindt u van deze «campagne»?
            </text:p>
      <text:h text:outline-level="2" text:style-name="stuktitel">Vraag 2
            </text:h>
      <text:p text:style-name="vraag">Dragen de filmpjes volgens u bij aan de publieke taak van de Publieke Omroep en zo ja, op welke wijze?</text:p>
      <text:h text:outline-level="2" text:style-name="stuktitel">Vraag 3
            </text:h>
      <text:p text:style-name="vraag">Wat zijn de kosten van het produceren en uitzenden van de filmpjes? Vindt u deze kosten geoorloofd en waarom (niet)?</text:p>
      <text:h text:outline-level="2" text:style-name="stuktitel">Vraag 4
            </text:h>
      <text:p text:style-name="vraag">Waar zijn de statistieken die in de filmpjes genoemd worden op gebaseerd, zoals de bewering dat bijna driekwart van de Nederlanders
               onafhankelijke journalistiek noodzakelijk vindt, zeven op de tien Nederlanders bij groot nieuws naar de publieke omroep kijkt,
               88 procent van de Nederlanders geraakt wordt door muziek en 99 procent lachen gezond vindt? Heeft de Publieke Omroep opdracht
               gegeven voor onderzoek of wordt gerefereerd aan reeds bestaande onderzoeksresultaten?
            </text:p>
      <text:h text:outline-level="2" text:style-name="stuktitel">Vraag 5
            </text:h>
      <text:p text:style-name="vraag">Deelt u de mening dat belastinggeld voor de Publieke Omroep niet bedoeld is om campagne te voeren voor het draagvlak van de
               Publieke Omroep? Zo ja, bent u bereid om met de directie van de Publieke Omroep in overleg te treden om de spotjes van de
               buis te ha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