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490</text:p>
      <text:p text:style-name="kamervragen">Vragen van het lid 
            Van Gent
            (GroenLinks) aan de minister van Sociale Zaken en Werkgelegenheid over misstanden als onderbetaling en het in dienst hebben
            van illegale werknemers uit bijvoorbeeld Bulgarije in de champignonteelt (ingezonden 17 juni 2010).
         </text:p>
      <text:h text:outline-level="2" text:style-name="stuktitel">Vraag 1
            </text:h>
      <text:p text:style-name="vraag">Hebt u kennis kunnen nemen van het artikel «Champignonteler ontduikt regel»?<text:note text:id="ID-2010Z09490-d28e82" text:note-class="footnote"><text:note-citation text:label="1">1</text:note-citation><text:note-body><text:p> de Volkskrant, 16 juni 2010.</text:p></text:note-body></text:note>
               
            </text:p>
      <text:h text:outline-level="2" text:style-name="stuktitel">Vraag 2
            </text:h>
      <text:p text:style-name="vraag">Wat is uw reactie op het feit dat zelfs de Arbeidsinspectie opkijkt van de schaal waarop in de champignonteelt wordt onderbetaald
               en aangeeft dat de champignontelers steeds vaker de grenzen van de wet opzoeken en overtreden? 
            </text:p>
      <text:h text:outline-level="2" text:style-name="stuktitel">Vraag 3
            </text:h>
      <text:p text:style-name="vraag">Deelt u de mening dat concurrentie op arbeidsvoorwaarden doormiddel van onderbetaling, in dienst nemen van illegale werknemers
               en dergelijke andere praktijken op de Nederlandse arbeidsmarkt niet thuis hoort en keihard moet worden aangepakt? Zo nee,
               waarom niet? 
            </text:p>
      <text:h text:outline-level="2" text:style-name="stuktitel">Vraag 4
            </text:h>
      <text:p text:style-name="vraag">Kunt u aangeven welke stappen u gaat zetten om de beschreven herhalende problematiek, vooral in de land- en tuinbouw, gaat
               aanpakken? Zo nee, waarom niet? 
            </text:p>
      <text:h text:outline-level="2" text:style-name="stuktitel">Vraag 5
            </text:h>
      <text:p text:style-name="vraag">Bent u bereid om een grootschalig onderzoek in de land- en tuinbouw in te stellen en te komen met een plan van aanpak? Zo
               nee, waarom niet? 
            </text:p>
      <text:h text:outline-level="2" text:style-name="stuktitel">Vraag 6
            </text:h>
      <text:p text:style-name="vraag">Kunt u aangeven welke stappen u gaat ondernemen om de geleden schade, bijvoorbeeld de nog te ontvangen loonsom, onder de gedupeerde
               werknemers uit de verschillende landen te vergoede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