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489</text:p>
      <text:p text:style-name="kamervragen">Vragen van het lid 
            Leijten
            (SP) aan de ministers van Volksgezondheid, Welzijn en Sport en van Financiën over de besteding van AWBZ-premies (ingezonden
            17 juni 2010).
         </text:p>
      <text:h text:outline-level="2" text:style-name="stuktitel">Vraag 1
            </text:h>
      <text:p text:style-name="vraag">Herinnert u zich uw antwoord op eerdere Kamervragen, waarin u stelt dat AWBZ-premies worden uitgegeven aan AWBZ-zorg?<text:note text:id="ID-2010Z09489-d28e82" text:note-class="footnote"><text:note-citation text:label="1">1</text:note-citation><text:note-body><text:p> Aanhangsel Handelingen, vergaderjaar 2009–2010, nr. 2193.
                  
               </text:p></text:note-body></text:note>
               
            </text:p>
      <text:h text:outline-level="2" text:style-name="stuktitel">Vraag 2
            </text:h>
      <text:p text:style-name="vraag">Kunt u uitleggen hoe uw antwoord zich verhoudt tot het feit dat de helft van de premies wordt besteed aan heffingskortingen?
               Beschouwt u heffingskortingen als AWBZ-zorg? 
            </text:p>
      <text:h text:outline-level="2" text:style-name="stuktitel">Vraag 3
            </text:h>
      <text:p text:style-name="vraag">Kunt u aangeven hoe deze heffingskortingen zijn verdeeld? Aan wie komen deze ten goede en voor welke bedragen?</text:p>
      <text:h text:outline-level="2" text:style-name="stuktitel">Vraag 4
            </text:h>
      <text:p text:style-name="vraag">Kunt u uitleggen of de huidige besteding van AWBZ-premies niet strijdig is met de wet, in het bijzonder art. 17, lid 3, AWBZ?</text:p>
      <text:h text:outline-level="2" text:style-name="stuktitel">Vraag 5
            </text:h>
      <text:p text:style-name="vraag">Erkent u dat de Bijdrage in de Kosten van Kortingen (BIKK) de fondsen slechts voor ongeveer een derde compenseert voor de
               kosten van de kortingen en niet volledig, zoals gesteld wordt in de Memorie van Toelichting van de Aanpassingswet Wet Inkomstenbelasting
               2001? Is er sprake van afroming?<text:note text:id="ID-2010Z09489-d28e136" text:note-class="footnote"><text:note-citation text:label="2">2</text:note-citation><text:note-body><text:p> Kamerstuk 27 184, nr. 3.
                  
               </text:p></text:note-body></text:note>
               
            </text:p>
      <text:h text:outline-level="2" text:style-name="stuktitel">Vraag 6
            </text:h>
      <text:p text:style-name="vraag">Waarom wordt in de Brede Heroverwegingen geen enkele melding gemaakt van de BIKK of de heffingskortingen bij de bespreking
               van de premiestijging en AWBZ-uitgaven?<text:note text:id="ID-2010Z09489-d28e156" text:note-class="footnote"><text:note-citation text:label="3">3</text:note-citation><text:note-body><text:p> Rapport Brede Heroverwegingen, Langdurige Zorg, april 2010.</text:p></text:note-body></text:note>
               
            </text:p>
      <text:h text:outline-level="2" text:style-name="stuktitel">Vraag 7
            </text:h>
      <text:p text:style-name="vraag">Wat is de hoogte van de premie- en exploitatieoverschotten van de AWBZ en hoeveel vloeit hiervan in totaal in het Algemeen
               Fonds Bijzondere Ziektekosten (AFBZ)?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