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09487</text:p>
      <text:p text:style-name="kamervragen">Vragen van de leden 
            Jansen
            (SP) en 
            Van Bochove
            (CDA) aan de ministers voor Wonen, Wijken en Integratie en van Justitie over huren in de particuliere sector (ingezonden 17 juni
            2010).
         </text:p>
      <text:h text:outline-level="2" text:style-name="stuktitel">Vraag 1
            </text:h>
      <text:p text:style-name="vraag">Is u bekend dat Vesteda voor een complex huurwoningen in het geliberaliseerde segment<text:note text:id="ID-2010Z09487-d28e85" text:note-class="footnote"><text:note-citation text:label="1">1</text:note-citation><text:note-body><text:p> Het betreft het complex Holland Carré (Buxusplaats, Hart van Brabantlaan) in Tilburg, opgeleverd in 2007; hoogte huur voor
                  zittende huurders € 1170/maand; hoogte huur voor nieuwe huurders € 945/maand.
               </text:p></text:note-body></text:note> aan nieuwe huurders aanzienlijk lagere huren vraagt dan aan zittende huurders van identieke woningen?
            </text:p>
      <text:h text:outline-level="2" text:style-name="stuktitel">Vraag 2
            </text:h>
      <text:p text:style-name="vraag">Onderschrijft u de conclusie dat het vragen van lagere huren aan nieuwe huurders erop duidt dat de marktwaarde van deze woningen
               gedaald is?
            </text:p>
      <text:h text:outline-level="2" text:style-name="stuktitel">Vraag 3
            </text:h>
      <text:p text:style-name="vraag">Zo ja, acht u het acceptabel dat Vesteda bij zittende huurders – de facto: gebonden klanten – de huur niet aanpast?</text:p>
      <text:h text:outline-level="2" text:style-name="stuktitel">Vraag 4
            </text:h>
      <text:p text:style-name="vraag">Heeft de rechter op basis van het huidige Burgerlijk Wetboek de ruimte om voor huurwoningen in het geliberaliseerde segment
               een huurverlaging vast te stellen als de marktomstandigheden dat rechtvaardigen? Zo nee, bent u bereid om te onderzoeken of,
               en zo ja hoe, deze ruimte wel gecreëerd kan word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