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85</text:p>
      <text:p text:style-name="kamervragen">Vragen van het lid 
            Heijnen
            (PvdA) aan de staatssecretaris van Binnenlandse Zaken en Koninkrijksrelaties over de voortgang van de invoering van de Rijkspas
            (ingezonden 17 juni 2010).
         </text:p>
      <text:h text:outline-level="2" text:style-name="stuktitel">Vraag 1
            </text:h>
      <text:p text:style-name="vraag">Heeft u kennisgenomen van het artikel «Dure Rijkspas niet in trek» op de website van Binnenlands Bestuur?<text:note text:id="ID-2010Z09485-d28e84" text:note-class="footnote"><text:note-citation text:label="1">1</text:note-citation><text:note-body><text:p> Binnenlands Bestuur, 3 juni 2010</text:p><text:p>http://www.binnenlandsbestuur.nl/vakgebieden/all/dure-rijkspas-niet-in-trek.172245.lynkx</text:p></text:note-body></text:note>
               
            </text:p>
      <text:h text:outline-level="2" text:style-name="stuktitel">Vraag 2
            </text:h>
      <text:p text:style-name="vraag">Herkent u zich in de conclusie dat de kosten die de ministeries zelf maken voor de invoering van de Rijkspas een veelvoud
               bedragen van de aankoopkosten van ruim 20 miljoen euro? Hoe verhoudt deze inschatting van de kosten zich tot de eerdere indicatie
               die u heeft gegeven in uw brief van 27 april 2009?
            </text:p>
      <text:h text:outline-level="2" text:style-name="stuktitel">Vraag 3
            </text:h>
      <text:p text:style-name="vraag">Is het waar dat de implementatie van de Rijkspas verdere vertraging heeft opgelopen? Zo ja, wat is daarvan de oorzaak? Wat
               is de meest recente planning en hoe groot is het risico dat ook deze planning niet gehaald zal worden?
            </text:p>
      <text:h text:outline-level="2" text:style-name="stuktitel">Vraag 4
            </text:h>
      <text:p text:style-name="vraag">Deelt u de verwachting dat de levensduur van de beveiligingschip ongeveer 4 tot 5 jaar is, door de voortdurende wedloop tussen
               computerbeveiligers en krakers? Zo nee, waarom niet? Zo ja, hoe oordeelt u in het licht van deze levensduur over de vertragingen
               en de duurzaamheid van de gedane investeringen?
            </text:p>
      <text:h text:outline-level="2" text:style-name="stuktitel">Vraag 5
            </text:h>
      <text:p text:style-name="vraag">Deelt u de mening dat de potentie van de Rijkspas alleen benut wordt als alle ministeries deelnemen en de secundaire contactchip
               benut wordt voor bijvoorbeeld computertoegang? Welke plannen hebben ministeries om gebruik te maken van de volledige functionaliteit
               van de Rijkspas?
            </text:p>
      <text:h text:outline-level="2" text:style-name="stuktitel">Vraag 6
            </text:h>
      <text:p text:style-name="vraag">Staat de ruimte van de ministeries om zelf keuzes te maken ten aanzien van de functionaliteit van de Rijkspas een goede en
               snelle implementatie in de weg? Bent u van mening dat dergelijke bedrijfsmatige beslissingen in de toekomst op een andere,
               centralere, manier genomen moeten worden?
            </text:p>
      <text:h text:outline-level="2" text:style-name="stuktitel">Vraag 7
            </text:h>
      <text:p text:style-name="vraag">Wat voor stappen onderneemt u om te komen tot oplossing van uw conflict met het College Bescherming Persoonsgegevens (CBP)
               over het gebruik van het BSN bij de bedrijfsvoering van het Rijk? Hoe oordeelt u over het beeld dat van dit conflict tussen
               rijksoverheid en toezichthouder uitgaat?
            </text:p>
      <text:h text:outline-level="2" text:style-name="stuktitel">Vraag 8
            </text:h>
      <text:p text:style-name="vraag">Op welke overwegingen bent u van mening dat de rijksoverheid het BSN mag gebruiken voor de bedrijfsvoering en hoe oordeelt
               u over de bezwaren van het CBP? Wat betekent dit voor de mogelijkheid van private werkgevers om het BSN te gebruiken voor
               hun bedrijfsvo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