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09484</text:p>
      <text:p text:style-name="kamervragen">Vragen van de leden 
            Irrgang
            en 
            Jasper vanDijk
            (beiden SP) aan de ministers van Buitenlandse Zaken en van Onderwijs, Cultuur en Wetenschap over subsidie voor een WK-persreis
            (ingezonden 17 juni 2010).
         </text:p>
      <text:h text:outline-level="2" text:style-name="stuktitel">Vraag 1
            </text:h>
      <text:p text:style-name="vraag">Wat is uw reactie op het bericht «Subsidie voor WK-persreis?»<text:note text:id="ID-2010Z09484-d28e87" text:note-class="footnote"><text:note-citation text:label="1">1</text:note-citation><text:note-body><text:p> Het Parool, 14 juni 2010.</text:p></text:note-body></text:note>
               
            </text:p>
      <text:h text:outline-level="2" text:style-name="stuktitel">Vraag 2
            </text:h>
      <text:p text:style-name="vraag">Kunt u aangeven op welke wijze «meer begrip en bekendheid wordt gekweekt voor de ontwikkeling van Zuid-Afrika», hoe dat gemeten
               wordt en wat de meerwaarde van deze productie is op de toch al niet geringe stroom mediaproducties over (Zuid-)Afrika rondom
               de wereldkampioenschappen voetbal? 
            </text:p>
      <text:h text:outline-level="2" text:style-name="stuktitel">Vraag 3
            </text:h>
      <text:p text:style-name="vraag">Is het waar dat columnisten Mark Koster en Jojanneke van den Berge ook (deels) gefinancierd worden uit de subsidie van de
               Nationale Commissie voor internationale samenwerking en Duurzame Ontwikkeling (NCDO) van € 40.000 euro? Zo ja, kunt u dan
               aangeven hoe een artikel als «Bavaria Babes gegijzeld»<text:note text:id="ID-2010Z09484-d28e118" text:note-class="footnote"><text:note-citation text:label="2">2</text:note-citation><text:note-body><text:p> Dagblad De Pers, 15 juni 2010.</text:p></text:note-body></text:note> meer begrip en bekendheid kweekt voor de ontwikkeling van Zuid-Afrika?
            </text:p>
      <text:h text:outline-level="2" text:style-name="stuktitel">Vraag 4
            </text:h>
      <text:p text:style-name="vraag">Is het waar dat de vormgever en eindredacteur van De Pers ook zijn meegereisd en eveneens (deels) uit het NCDO-budget worden
               gefinancierd? Zo ja, acht u dit noodzakelijk c.q. kan dit werk niet vanuit Nederland worden gedaan?
            </text:p>
      <text:h text:outline-level="2" text:style-name="stuktitel">Vraag 5
            </text:h>
      <text:p text:style-name="vraag">Kunt u een overzicht geven van journalistieke producties die uit draagvlaksubsidies voor ontwikkelingssamenwerking worden
               gefinancierd? Kunt u hierbij tevens aangeven of dit mogelijk blijft in de toekomst gezien de bezuinigingen op het draagvlakbudget
               voor ontwikkelingssamenwerking?
            </text:p>
      <text:h text:outline-level="2" text:style-name="stuktitel">Vraag 6
            </text:h>
      <text:p text:style-name="vraag">Deelt u de mening dat deze subsidie voor De Pers in strijd is met de journalistieke onafhankelijkheid aangezien het de lezer
               niet duidelijk is dat de speciale editie van De Pers uit Afrika gesubsidieerd is? Zo nee, waarom niet? Zo ja, wat gaat u hieraan
               doen?
            </text:p>
      <text:h text:outline-level="2" text:style-name="stuktitel">Vraag 7
            </text:h>
      <text:p text:style-name="vraag">Bent u van mening dat het wenselijk is om draagvlaksubsidies aan journalistieke producties drastisch in te perken? Zo nee,
               waarom niet? Zo ja, gaat dit ook doen en wanneer?
            </text:p>
      <text:h text:outline-level="2" text:style-name="stuktitel">Vraag 8
            </text:h>
      <text:p text:style-name="vraag">Kunt u aangeven over welke (juridische) mogelijkheden u beschikt om het NCDO op dit soort subsidiebeschikkingen aan te pakken?</text:p>
      <text:h text:outline-level="2" text:style-name="stuktitel">Vraag 9
            </text:h>
      <text:p text:style-name="vraag">Deelt u de mening dat dit soort snoepreisjes verspilling van hulpgeld is?</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