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9461</text:p>
      <text:p text:style-name="kamervragen">Vragen van de leden 
            Van Gerven,
            
            Leijten
            en 
            Irrgang
            (allen SP) aan de ministers van Volksgezondheid, Welzijn en Sport en van Buitenlandse Zaken over het werven van Indiaas OK-personeel
            door de Tergooiziekenhuizen (ingezonden 16 juni 2010).
         </text:p>
      <text:h text:outline-level="2" text:style-name="stuktitel">Vraag 1
            </text:h>
      <text:p text:style-name="vraag">Heeft u kennisgenomen van (het voornemen tot) de werving van OK-personeel uit India door de Tergooiziekenhuizen?<text:note text:id="ID-2010Z09461-d28e88" text:note-class="footnote"><text:note-citation text:label="1">1</text:note-citation><text:note-body><text:p> Zorgvisie, 15 juni 2010: «Tergooi bespaart met OK-assistenten»</text:p><text:p>http://www.zorgvisie.nl/Personeel/Tergooi-bespaart-met-OKassistenten.htm</text:p></text:note-body></text:note>
               
            </text:p>
      <text:h text:outline-level="2" text:style-name="stuktitel">Vraag 2
            </text:h>
      <text:p text:style-name="vraag">Hoe beoordeelt u dit voornemen, gezien de motivatie dat het hier primair om een mogelijkheid tot kostenbesparing gaat?</text:p>
      <text:h text:outline-level="2" text:style-name="stuktitel">Vraag 3
            </text:h>
      <text:p text:style-name="vraag">Handelen de Tergooiziekenhuizen in overeenstemming met het kabinetsstandpunt dat werving van zorgpersoneel van buiten de EU
               sluitpost op het arbeidsmarktbeleid moet zijn?<text:note text:id="ID-2010Z09461-d28e121" text:note-class="footnote"><text:note-citation text:label="2">2</text:note-citation><text:note-body><text:p> Aanhangsel Handelingen, vergaderjaar 2009–2010, nr. 2155.
               </text:p></text:note-body></text:note>
               
            </text:p>
      <text:h text:outline-level="2" text:style-name="stuktitel">Vraag 4
            </text:h>
      <text:p text:style-name="vraag">Is er wel sprake van een krappe arbeidsmarkt voor OK-personeel, als volgens de Landelijke vereniging van operatie-assistenten
               (LVO) van de 8000 opgeleide OK-assistenten in Nederland slechts de helft als OK-assistent werkzaam is?<text:span text:style-name="superscript"><text:note-ref text:reference-format="text" text:ref-name="ID-2010Z09461-d28e88" text:note-class="footnote">1</text:note-ref></text:span>
               
            </text:p>
      <text:h text:outline-level="2" text:style-name="stuktitel">Vraag 5
            </text:h>
      <text:p text:style-name="vraag">Hoe staat het met de eerder toegezegde inspanning om de gedragscode van de World Health Organisation aan te scherpen?<text:span text:style-name="superscript"><text:note-ref text:reference-format="text" text:ref-name="ID-2010Z09461-d28e121" text:note-class="footnote">2</text:note-ref></text:span>
               <text:note text:id="ID-2010Z09461-d28e173" text:note-class="footnote"><text:note-citation text:label="3">3</text:note-citation><text:note-body><text:p> Aanhangsel Handelingen, vergaderjaar 2009–2010, nr. 424.
               </text:p></text:note-body></text:note> Kan door middel van deze gedragscode worden afgedwongen dat ziekenhuizen geen personeel werven in landen buiten de EU die
               zelf met een tekort aan zorgpersoneel kampen?
            </text:p>
      <text:h text:outline-level="2" text:style-name="stuktitel">Vraag 6
            </text:h>
      <text:p text:style-name="vraag">Hoe staat het met het eerder toegezegde overleg tussen de veldpartijen om te voorkomen dat meer ziekenhuizen zich genoodzaakt
               zien specialistische verpleegkundigen te werven buiten de EU?<text:span text:style-name="superscript"><text:note-ref text:reference-format="text" text:ref-name="ID-2010Z09461-d28e121" text:note-class="footnote">2</text:note-ref></text:span> Hebben de Tergooiziekenhuizen zich onttrokken aan dit overleg, of is dit overleg mislukt te noemen, gezien de uitlatingen
               van de Tergooiziekenhuizen? Heeft dit overleg überhaupt plaatsgevonden?
            </text:p>
      <text:h text:outline-level="2" text:style-name="stuktitel">Vraag 7
            </text:h>
      <text:p text:style-name="vraag">Hoe staat het met het opzetten van het eerder toegezegde opleidingsfonds voor gespecialiseerde verpleegkundigen dat in 2010
               van start had moeten gaan?<text:span text:style-name="superscript"><text:note-ref text:reference-format="text" text:ref-name="ID-2010Z09461-d28e173" text:note-class="footnote">3</text:note-ref></text:span> Is dit fonds al opgezet? Heeft dit fonds al resultaat gesorteerd? Is dit fonds wel het antwoord op het werven van personeel
               buiten de EU nu de Tergooiziekenhuizen aangeven vooral buiten de EU te werven uit een oogpunt van kostenbesparing?
            </text:p>
      <text:h text:outline-level="2" text:style-name="stuktitel">Vraag 8
            </text:h>
      <text:p text:style-name="vraag">Is het blijvend zoeken van ziekenhuizen naar zorgpersoneel in ontwikkelingslanden buiten de EU, ondanks uw inspanningen dit
               te voorkomen, aanleiding om alsnog tot een verplichte Nederlandse code te komen die werving van zorgpersoneel in ontwikkelingslanden
               buiten de EU voorkomt? Zo nee, waarom nie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