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60</text:p>
      <text:p text:style-name="kamervragen">Vragen van het lid 
            Anker
            (ChristenUnie) aan de minister van Binnenlandse Zaken en Koninkrijksrelaties over de advertentie van de politie Drenthe, Fryslân
            en Groningen waarin kandidaten worden opgeroepen te solliciteren naar de functie van Divisiechef (ingezonden 16 juni 2010).
         </text:p>
      <text:h text:outline-level="2" text:style-name="stuktitel">Vraag 1
            </text:h>
      <text:p text:style-name="vraag">Heeft u kennisgenomen van de advertentie van de politie Drenthe, Fryslân en Groningen waarin kandidaten worden opgeroepen
               te solliciteren naar de functie van Divisiechef Beheersondersteuning?<text:note text:id="ID-2010Z09460-d28e85" text:note-class="footnote"><text:note-citation text:label="1">1</text:note-citation><text:note-body><text:p> Binnenlands Bestuur, vacature Divisiechef Beheersondersteuning politie Drenthe, Fryslân en Groningen</text:p><text:p>http://www.binnenlandsbestuur.nl/vacatures/vacature/361262/SSC-Noord/</text:p><text:p>Divisiechef%20Beheersondersteuning%20politie%20Drenthe,%20Frysl%C3%A2n%20en%</text:p><text:p>20Groningen/?referrer=recent</text:p></text:note-body></text:note>
               
            </text:p>
      <text:h text:outline-level="2" text:style-name="stuktitel">Vraag 2
            </text:h>
      <text:p text:style-name="vraag">Deelt u de opvatting van de Commissie Gelijke Behandeling dat deze advertentie in strijd is met de vigerende wetgeving?</text:p>
      <text:h text:outline-level="2" text:style-name="stuktitel">Vraag 3
            </text:h>
      <text:p text:style-name="vraag">Welke maatregelen gaat u nemen om te zorgen dat het wervingsbeleid van de politie past binnen de wetgeving en ook recht doet
               aan de diversiteit?
            </text:p>
      <text:h text:outline-level="2" text:style-name="stuktitel">Vraag 4
            </text:h>
      <text:p text:style-name="vraag">Bent u bereid om er bij het korps op aan te dringen dat deze advertentie wordt ingetrokken en dat een werving wordt gestart
               waarbij mensen niet worden uitgesloten op basis van afkomst of geslacht?
            </text:p>
      <text:h text:outline-level="2" text:style-name="stuktitel">Vraag 5
            </text:h>
      <text:p text:style-name="vraag">Deelt u de mening dat op deze manier kwalitatief goede kandidaten worden uitgesloten voor deze functie en dat het gevoerde
               voorkeursbeleid afbreuk kan doen aan de kwaliteit van de politieorganisatie en het draagvlak binnen de organisatie?
            </text:p>
      <text:h text:outline-level="2" text:style-name="stuktitel">Vraag 6
            </text:h>
      <text:p text:style-name="vraag">Zijn er binnen de sollicitatieprocedures voor functies binnen de politie meer gevallen bekend waarbij kandidaten op grond
               van hun ras of geslacht worden uitgesloten? 
            </text:p>
      <text:h text:outline-level="2" text:style-name="stuktitel">Vraag 7
            </text:h>
      <text:p text:style-name="vraag">Zijn de procedures voor klachten hierover binnen de politie afdoende en op welke wijze draagt u zorg voor een goede procedure
               om te voorkomen dat mensen op grond van afkomst of geslacht worden uitgesloten?
            </text:p>
      <text:h text:outline-level="2" text:style-name="kamervraagopmerking_kop">Toelichting:
            </text:h>
      <text:p text:style-name="kamervraagopmerking">Deze vragen dienen ter aanvulling op eerdere vragen ter zake van het lid Brinkman (PVV), ingezonden 16 juni 2010 (vraagnummer
               2010Z0944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