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9446</text:p>
      <text:p text:style-name="kamervragen">Vragen van het lid 
            Brinkman
            (PVV) aan de minister van Binnenlandse Zaken en Koninkrijksrelaties over het bericht dat de politie discrimineert in een personeelsadvertentie
            (ingezonden 16 juni 2010).
         </text:p>
      <text:h text:outline-level="2" text:style-name="stuktitel">Vraag 1
            </text:h>
      <text:p text:style-name="vraag">Bent u bekend met het bericht «Politie discrimineert in personeelsadvertentie?»<text:note text:id="ID-2010Z09446-d28e82" text:note-class="footnote"><text:note-citation text:label="1">1</text:note-citation><text:note-body><text:p> NRC Handelsblad, 15 juni 2010</text:p><text:p>http://www.nrc.nl/binnenland/article2563906.ece/Politie_discrimineert_in_personeelsadvertentie</text:p></text:note-body></text:note>
               
            </text:p>
      <text:h text:outline-level="2" text:style-name="stuktitel">Vraag 2
            </text:h>
      <text:p text:style-name="vraag">Wat vindt u van het feit dat de politie Groningen in een personeelsadvertentie een functie exclusief opengesteld heeft voor
               «vrouwelijke kandidaten met een allochtone achtergrond» en autochtone mannen niet hoeven te solliciteren op de functie Divisiechef
               Beheersondersteuning Drenthe, Fryslân en Groningen?
            </text:p>
      <text:h text:outline-level="2" text:style-name="stuktitel">Vraag 3
            </text:h>
      <text:p text:style-name="vraag">Deelt u de mening dat hier sprake is van pure discriminatie van de autochtone man en dat er altijd moet worden gekozen voor
               de kandidaat met de meeste kwaliteit, ongeacht geslacht of afkomst?
            </text:p>
      <text:h text:outline-level="2" text:style-name="stuktitel">Vraag 4
            </text:h>
      <text:p text:style-name="vraag">Is het waar dat dit wervingsbeleid met u is afgesproken? Betekent dit dat u toestemming heeft verleend voor dit abjecte wervingsbeleid,
               dat zelfs door de Commissie Gelijke Behandeling is bekritiseerd?
            </text:p>
      <text:h text:outline-level="2" text:style-name="stuktitel">Vraag 5
            </text:h>
      <text:p text:style-name="vraag">Bent u bereid het korps te benaderen zodat deze vacature voor iedereen opengesteld gaat worden? Zo nee,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