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45</text:p>
      <text:p text:style-name="kamervragen">Vragen van de leden 
            Van Miltenburg
            en 
            Teeven
            (beiden VVD) aan de ministers van Justitie en van Binnenlandse Zaken en Koninkrijksrelaties en de staatssecretaris van Onderwijs,
            Cultuur en Wetenschap over het wegpesten van een homostel uit Utrecht (ingezonden 16 juni 2010).
         </text:p>
      <text:h text:outline-level="2" text:style-name="stuktitel">Vraag 1
            </text:h>
      <text:p text:style-name="vraag">Kent u het bericht «Homostel weggepest uit Utrecht»?<text:note text:id="ID-2010Z09445-d28e85" text:note-class="footnote"><text:note-citation text:label="1">1</text:note-citation><text:note-body><text:p> de Volkskrant, 15 juni 2010.</text:p></text:note-body></text:note>
               
            </text:p>
      <text:h text:outline-level="2" text:style-name="stuktitel">Vraag 2
            </text:h>
      <text:p text:style-name="vraag">Is het waar dat een homostel zich genoodzaakt voelt te verhuizen uit de Utrechtse Vinexwijk Leidsche Rijn na aanhoudende treiterijen
               van allochtone jongeren? Zo ja, wat vindt u hiervan?
            </text:p>
      <text:h text:outline-level="2" text:style-name="stuktitel">Vraag 3
            </text:h>
      <text:p text:style-name="vraag">Hoe is het mogelijk dat de gedupeerden en de politie precies weten welke jongens schuldig zijn, maar de politie toch niet
               ingrijpt? Deelt u de mening van de gedupeerden dat een daadkrachtige aanpak bij diverse instanties en de burgemeester ontbreekt?
            </text:p>
      <text:h text:outline-level="2" text:style-name="stuktitel">Vraag 4
            </text:h>
      <text:p text:style-name="vraag">Deelt u de mening dat het onacceptabel is dat de slachtoffers nu hun biezen moeten pakken, terwijl de daders rustig in de
               buurt kunnen blijven wonen? 
            </text:p>
      <text:h text:outline-level="2" text:style-name="stuktitel">Vraag 5
            </text:h>
      <text:p text:style-name="vraag">Bent u bereid er bij de gemeente op aan te dringen dat al het mogelijke, waaronder eventueel ook cameratoezicht, in het werk
               wordt gesteld om de daders te kunnen oppakken en ze streng te kunnen aanpakken? Zo nee, waarom niet?
            </text:p>
      <text:h text:outline-level="2" text:style-name="kamervraagopmerking_kop">Toelichting:
            </text:h>
      <text:p text:style-name="kamervraagopmerking">Deze vragen dienen ter aanvulling op eerdere vragen ter zake van de leden Kuiken en Spekman (beiden PvdA), ingezonden 15 juni
               2010 (vraagnummer 2010Z094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