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441</text:p>
      <text:p text:style-name="kamervragen">Vragen van het lid 
            Agema
            (PVV) aan de minister van Volksgezondheid, Welzijn en Sport over het bericht dat in Nederland jaarlijks zeker 200.000 ouderen
            mishandeld worden (ingezonden 16 juni 2010).
         </text:p>
      <text:h text:outline-level="2" text:style-name="stuktitel">Vraag 1
            </text:h>
      <text:p text:style-name="vraag">Bent u bekend met het bericht «Zeker 200.000 ouderen mishandeld»?<text:note text:id="ID-2010Z09441-d28e82" text:note-class="footnote"><text:note-citation text:label="1">1</text:note-citation><text:note-body><text:p> De Telegraaf, 15 juni 2010.</text:p></text:note-body></text:note>
               
            </text:p>
      <text:h text:outline-level="2" text:style-name="stuktitel">Vraag 2
            </text:h>
      <text:p text:style-name="vraag">Wat is uw reactie op dit schokkende aantal dat in werkelijkheid waarschijnlijk nog vele malen hoger ligt volgens ouderenorganisatie
               ANBO?
            </text:p>
      <text:h text:outline-level="2" text:style-name="stuktitel">Vraag 3
            </text:h>
      <text:p text:style-name="vraag">Hoe gaat u het terugdringen van ouderenmishandeling topprioriteit maken?</text:p>
      <text:h text:outline-level="2" text:style-name="stuktitel">Vraag 4
            </text:h>
      <text:p text:style-name="vraag">Bent u bereid de maatregelen die ik in 2008 heb voorgesteld te realiseren<text:note text:id="ID-2010Z09441-d28e125" text:note-class="footnote"><text:note-citation text:label="2">2</text:note-citation><text:note-body><text:p> Kamerstuk 31 700 XVI, nr. 55.
               </text:p></text:note-body></text:note>, namelijk:
            </text:p>
      <text:list text:style-name="list-style-1">
        <text:list-item>
          <text:p text:style-name="list.start">VOG voor iedere zorgmedewerker;
                  </text:p>
        </text:list-item>
        <text:list-item>
          <text:p text:style-name="list.cont">(anoniem) Meldpunt Ouderenmishandeling in elke gemeente;
                  </text:p>
        </text:list-item>
        <text:list-item>
          <text:p text:style-name="list.cont">Meldcode Ouderenmishandeling voor de beroepsgroep;
                  </text:p>
        </text:list-item>
        <text:list-item>
          <text:p text:style-name="list.cont">Landelijk Registratiepunt raadpleegbaar door zorgaanbieders van medewerkers die in het verleden zijn ontslagen wegens mishandeling,
                     verwaarlozing, onheuse bejegening van ouderen en gehandicapten;
                  </text:p>
        </text:list-item>
        <text:list-item>
          <text:p text:style-name="list.cont">Bevoegdheid Inspectie voor de Gezondheidszorg tot het schorsen van zorgmedewerkers die zich schuldig maken ouderenmishandeling
                  </text:p>
        </text:list-item>
        <text:list-item>
          <text:p text:style-name="list.end">Verdubbeling maximumstraf bij ouderenmishandeling?
                  </text:p>
        </text:list-item>
      </text:list>
      <text:p text:style-name="vraag">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