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40</text:p>
      <text:p text:style-name="kamervragen">Vragen van het lid 
            Azough
            (GroenLinks) aan de minister van Justitie over uitzettingen naar Irak (ingezonden 16 juni 2010).
         </text:p>
      <text:h text:outline-level="2" text:style-name="stuktitel">Vraag 1
            </text:h>
      <text:p text:style-name="vraag">Kent u de brief van VluchtelingenWerk Nederland van 4 juni 2010 over een groepsuitzetting van 35 ex-asielzoekers naar Irak
               op 30 maart 2010? Zo ja, is het waar dat bij deze groepsuitzetting een aantal Irakezen na aankomst in Bagdad is gedetineerd
               en/of mishandeld? 
            </text:p>
      <text:h text:outline-level="2" text:style-name="stuktitel">Vraag 2
            </text:h>
      <text:p text:style-name="vraag">Heeft u kennisgenomen van uitzettingen door andere EU-lidstaten? Hebben u ook berichten bereikt van mishandelingen van degenen
               die door andere EU-lidstaten zijn uitgezet?
            </text:p>
      <text:h text:outline-level="2" text:style-name="stuktitel">Vraag 3
            </text:h>
      <text:p text:style-name="vraag">Is het u bekend of (een aantal van) de vreemdelingen die op 30 maart 2010 zijn uitgezet, na aankomst in Bagdad zijn vastgehouden
               door de autoriteiten? Zo ja, om welke reden zijn deze vreemdelingen gedetineerd in Bagdad en hoe lang? Zijn er op dit moment
               nog vreemdelingen van deze groep die vastgehouden worden door de Irakese autoriteiten? Zo nee, bent u bereid om via uw Irakese collega dan wel via andere kanalen (organisaties
               en NGO’s ter plekke, ambassade) duidelijkheid over deze signalen te verkrijgen? Zo nee, waarom niet? 
            </text:p>
      <text:h text:outline-level="2" text:style-name="stuktitel">Vraag 4
            </text:h>
      <text:p text:style-name="vraag">Is het u bekend of (een aantal van) de vreemdelingen die op 30 maart 2010 zijn uitgezet, in Bagdad zijn mishandeld door de
               autoriteiten? Zo ja, om welke reden zijn deze vreemdelingen mishandeld, waaruit bestond de mishandeling en hoe vaak kwam dit
               voor? Zo nee, bent u bereid om via uw Irakese collega dan wel via andere kanalen (organisaties en NGO’s ter plekke) duidelijkheid
               over deze signalen te verkrijgen? Zo nee, waarom niet? 
            </text:p>
      <text:h text:outline-level="2" text:style-name="stuktitel">Vraag 5
            </text:h>
      <text:p text:style-name="vraag">Is het waar dat op 9 juni wederom afgewezen Irakese asielzoekers naar Bagdad zijn uitgezet? Zou het uit oogpunt van zorgvuldigheid
               en veiligheid niet beter zijn om uitzettingen naar Irak onmiddellijk op te schorten, zolang er geen duidelijkheid is over
               het lot van de groep Irakezen die op 30 maart is uitgezet? Wat is uw reactie op de brief van UNHCR van 29 april 2010 waarin
               deze organisatie zich nog steeds verzet tegen uitzetting naar de vijf centrale provincies?
            </text:p>
      <text:h text:outline-level="2" text:style-name="stuktitel">Vraag 6
            </text:h>
      <text:p text:style-name="vraag">Bent u bereid in afwachting van een uitspraak van het EHRM in de bodemprocedure af te zien van onomkeerbare stappen in het
               geval van deze gro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