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438</text:p>
      <text:p text:style-name="kamervragen">Vragen van het lid 
            Cramer
            (ChristenUnie) aan de minister van Verkeer en Waterstaat over de toelating van Talent-treinstellen (ingezonden 16 juni 2010).
         </text:p>
      <text:h text:outline-level="2" text:style-name="stuktitel">Vraag 1
            </text:h>
      <text:p text:style-name="vraag">Bent u bekend met de wens van de vervoersregio Limburg tot toelating van Talent-treinstellen (types 643.2 en 644) tot het
               Nederlandse net om een doorgaande verbinding Aachen–Heerlen–Sittard te realiseren?
            </text:p>
      <text:h text:outline-level="2" text:style-name="stuktitel">Vraag 2
            </text:h>
      <text:p text:style-name="vraag">Is het waar dat meetritten waar uw inspectie bij betrokken was in 2005 alleen zijn gedaan met de diesel-mechanische variant
               (643.2) en dus niet met de diesel-elektrische variant (644)?
            </text:p>
      <text:h text:outline-level="2" text:style-name="stuktitel">Vraag 3
            </text:h>
      <text:p text:style-name="vraag">Deelt u de mening dat de meetresultaten daardoor ook niet gebruikt kunnen worden om de «Sandwich-variant» (643.2–644–643.2)
               van te voren af te keuren?
            </text:p>
      <text:h text:outline-level="2" text:style-name="stuktitel">Vraag 4
            </text:h>
      <text:p text:style-name="vraag">Deelt u de mening dat de «Sandwich-variant» voldoet aan de puntenscore-tabel in de toelatingsrichtlijn RLN00018, waardoor
               een toelating zonder meetritten mogelijk is?
            </text:p>
      <text:h text:outline-level="2" text:style-name="stuktitel">Vraag 5
            </text:h>
      <text:p text:style-name="vraag">Deelt u de mening dat niet zo zeer de absolute meetwaarden relevant zijn, maar de vraag of treinen wel of niet worden gedetecteerd?</text:p>
      <text:h text:outline-level="2" text:style-name="stuktitel">Vraag 6
            </text:h>
      <text:p text:style-name="vraag">Welke stappen neemt u om alsnog te komen tot toelating van de Talent-treinstell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