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409</text:p>
      <text:p text:style-name="kamervragen">Vragen van het lid 
            Thieme
            (PvdD) aan de minister van Landbouw, Natuur en Voedselkwaliteit over het bericht dat vleeslijm niet in de hele EU is toegelaten
            (ingezonden 15 juni 2010).
         </text:p>
      <text:h text:outline-level="2" text:style-name="stuktitel">Vraag 1
            </text:h>
      <text:p text:style-name="vraag">Kent u het bericht «Vleeslijm niet in hele EU toegelaten»?<text:note text:id="ID-2010Z09409-d28e82" text:note-class="footnote"><text:note-citation text:label="1">1</text:note-citation><text:note-body><text:p> De Telegraaf, 19 mei 2010</text:p><text:p>http://www.telegraaf.nl/dft/nieuws_dft/6742813/__Vleeslijm_niet_in_hele_EU_toegelaten__.html?p=2</text:p></text:note-body></text:note>
               
            </text:p>
      <text:h text:outline-level="2" text:style-name="stuktitel">Vraag 2
            </text:h>
      <text:p text:style-name="vraag">Is het waar dat «vleeslijm» in Nederland is toegelaten om kleine stukjes vlees aan elkaar te lijmen en te verkopen alsof het
               een oorspronkelijk grotere eenheid betreft?
            </text:p>
      <text:h text:outline-level="2" text:style-name="stuktitel">Vraag 3
            </text:h>
      <text:p text:style-name="vraag">Deelt u de mening dat er geen goede redenen zijn om in Nederland achter te blijven bij Europese regelgeving op dit punt? Zo
               nee, waarom niet? Zo ja, op welke termijn en wijze wilt u het gebruik van «vleeslijm» verbieden in Nederland?
            </text:p>
      <text:h text:outline-level="2" text:style-name="stuktitel">Vraag 4
            </text:h>
      <text:p text:style-name="vraag">Kunt u uiteenzetten op welke wijze het niet verbieden van het gebruik van vleeslijm in ons land te rijmen valt met uw streven
               om te komen tot een Europees «level playing field»?
            </text:p>
      <text:h text:outline-level="2" text:style-name="stuktitel">Vraag 5
            </text:h>
      <text:p text:style-name="vraag">Is het waar dat trombine niet alleen vlees lijmt, maar ook makkelijker leidt tot hechting van bacteriën aan een product? Zo
               nee, waarom niet? Zo ja, hoe beoordeelt u de gezondheidsrisico’s hiervan? 
            </text:p>
      <text:h text:outline-level="2" text:style-name="stuktitel">Vraag 6
            </text:h>
      <text:p text:style-name="vraag">Deelt u de mening dat het onwenselijk is dat consumenten met vleeslijm geproduceerd vlees kunnen consumeren zonder daarvan
               op de hoogte te zijn? Zo nee, waarom niet? Zo ja, op welke termijn en wijze wilt u daar verandering in brengen?
            </text:p>
      <text:h text:outline-level="2" text:style-name="stuktitel">Vraag 7
            </text:h>
      <text:p text:style-name="vraag">Kunt u uiteenzetten wat de herkomst van de trombine is? Is het denkbaar dat er trombine gebruikt wordt met een andere herkomst
               dan het vleesproduct zelf?
            </text:p>
      <text:h text:outline-level="2" text:style-name="stuktitel">Vraag 8
            </text:h>
      <text:p text:style-name="vraag">Bent u bereid het gebruik van vleeslijm in Nederland te verbieden op dezelfde wijze en gronden als dat in andere Europese
               landen het geval is of in elk geval het gebruik en de voorlichting aan consumenten aan strenge regels te binden? Zo nee, waarom
               niet? Zo ja, op welke termijn en wijz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