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06</text:p>
      <text:p text:style-name="kamervragen">Vragen van het lid 
            Cramer
            (ChristenUnie) aan de minister van Verkeer en Waterstaat over de stand van zaken MKBA ERTMS in relatie tot het programma hoogfrequent
            spoorvervoer (ingezonden 15 juni 2010).
         </text:p>
      <text:h text:outline-level="2" text:style-name="stuktitel">Vraag 1
            </text:h>
      <text:p text:style-name="vraag">Herinnert u zich uw brief van 14 juli 2009 over ERTMS<text:note text:id="ID-2010Z09406-d28e82" text:note-class="footnote"><text:note-citation text:label="1">1</text:note-citation><text:note-body><text:p> European Railway Traffic Management System.</text:p></text:note-body></text:note> en uitgesteld remmen met daarin de verwachting dat de eindrapportage MKBA<text:note text:id="ID-2010Z09406-d28e93" text:note-class="footnote"><text:note-citation text:label="2">2</text:note-citation><text:note-body><text:p> Maatschappelijke Kosten- en Batenanalyse.</text:p></text:note-body></text:note> ERMTS op 1 oktober 2009 klaar zal zijn?<text:note text:id="ID-2010Z09406-d28e103" text:note-class="footnote"><text:note-citation text:label="3">3</text:note-citation><text:note-body><text:p> Kamerstuk 29 893, nr. 86.
               </text:p></text:note-body></text:note>
               
            </text:p>
      <text:h text:outline-level="2" text:style-name="stuktitel">Vraag 2
            </text:h>
      <text:p text:style-name="vraag">Waarom is de eindrapportage van de MKBA nog steeds niet naar de Kamer gestuurd?</text:p>
      <text:h text:outline-level="2" text:style-name="stuktitel">Vraag 3
            </text:h>
      <text:p text:style-name="vraag">Is het waar dat bij de door u gefinancierde lightrailproef Gouda-Alphen al in 2006 is aangetoond dat er (ook op andere trajecten)
               substantiële reistijdwinst is te behalen met uitgesteld remmen en dat uw inspectie wegens het succesvol verlopen van de proef
               een vergunning heeft gegeven voor uitgesteld remmen in de normale exploitatie?<text:note text:id="ID-2010Z09406-d28e134" text:note-class="footnote"><text:note-citation text:label="4">4</text:note-citation><text:note-body><text:p> Eindrapport Light-railproef RijnGouweLijn, december 2006, blz. 36-37</text:p><text:p>http://www.zuid-holland.nl/index/eindrapport_light-railproef_rijngouwelijn_d_d__20_december_2.pdf</text:p></text:note-body></text:note> Zo ja, hoe kunt u dan verklaren dat ProRail pas in het eerste kwartaal van 2010 inschattingen kan geven van de baten van
               uitgesteld remmen door de invoering van ERTMS? Zijn deze inschattingen inmiddels bekend?
            </text:p>
      <text:h text:outline-level="2" text:style-name="stuktitel">Vraag 5
            </text:h>
      <text:p text:style-name="vraag">Zijn er nu nog steeds onzekerheden over uitgesteld remmen? Zo ja, welke zijn dit en wordt dit standpunt gedeeld door ProRail,
               NS en de railgoederenvervoerders?
            </text:p>
      <text:h text:outline-level="2" text:style-name="stuktitel">Vraag 6
            </text:h>
      <text:p text:style-name="vraag">Deelt u de mening dat ERTMS kan leiden tot betere benutting van infrastructuur waardoor de gelden van het programma hoogfrequent
               spoorvervoer (PHS) mogelijk efficiënter kunnen worden besteed?
            </text:p>
      <text:h text:outline-level="2" text:style-name="stuktitel">Vraag 7
            </text:h>
      <text:p text:style-name="vraag">Kunt u verklaren waarom in de uitwerking van uw plannen voor de PHS-corridors totaal geen aandacht bestaat voor ERTMS terwijl
               er met deze plannen circa € 4,5 miljard is gemoeid?
            </text:p>
      <text:h text:outline-level="2" text:style-name="stuktitel">Vraag 8
            </text:h>
      <text:p text:style-name="vraag">Kunt u toelichten waarom u enerzijds stelt dat seinverdichting met de huidige beveiligingssystemen pas mogelijk is wanneer
               ERTMS is ingevoerd<text:note text:id="ID-2010Z09406-d28e191" text:note-class="footnote"><text:note-citation text:label="5">5</text:note-citation><text:note-body><text:p> Kamerstuk 32 123 A, nr. 111.</text:p></text:note-body></text:note> en anderzijds stelt dat door ProRail bij de uitwerking van PHS op meerdere plekken seinverdichting, seinoptimalisatie en
               kort volgen van treinen is opgenomen, maar hierbij geen link is gelegd met ERTMS?<text:note text:id="ID-2010Z09406-d28e201" text:note-class="footnote"><text:note-citation text:label="6">6</text:note-citation><text:note-body><text:p> Kamerstuk 32 404, nr. 1.
               </text:p></text:note-body></text:note>
               
            </text:p>
      <text:h text:outline-level="2" text:style-name="stuktitel">Vraag 9
            </text:h>
      <text:p text:style-name="vraag">Bent u bereid deze vragen in verband met het algemeen overleg MIRT uiterlijk 21 juni 2010 te beantwoorden en de MKBA ERTMS
               uiterlijk 18 juni 2010 aan de Kamer toe te z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