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403</text:p>
      <text:p text:style-name="kamervragen">Vragen van het lid 
            Van Gerven
            (SP) aan de minister van Volksgezondheid, Welzijn en Sport over een keten van commerciële gezondheidscentra in eigendom van
            een zorgverzekeraar (ingezonden 15 juni 2010).
         </text:p>
      <text:h text:outline-level="2" text:style-name="stuktitel">Vraag 1
            </text:h>
      <text:p text:style-name="vraag">Heeft u kennisgenomen van het feit dat zorgverzekeraar Menzis een keten van gezondheidscentra wil opzetten in een joint venture
               met investeringsmaatschappij Reggeborgh?<text:note text:id="ID-2010Z09403-d28e82" text:note-class="footnote"><text:note-citation text:label="1">1</text:note-citation><text:note-body><text:p> Het Financieele Dagblad, 12 juni 2010</text:p><text:p>http://www.fd.nl/artikel/15856001/menzis-werkt-samen-private-investeerder-zorgcentra</text:p></text:note-body></text:note>
               
            </text:p>
      <text:h text:outline-level="2" text:style-name="stuktitel">Vraag 2
            </text:h>
      <text:p text:style-name="vraag">Vindt u het een gewenste ontwikkeling dat een investeringsmaatschappij mede-eigenaar is van een keten gezondheidscentra? Welke
               afspraken zijn er gemaakt met betrekking tot eventuele winstuitkering aan Reggeborgh in de joint venture? Op welke termijn
               wordt er winst uitgekeerd? Is deze constructie wettelijk toegestaan? Zo ja, kunt u dit toelichten? 
            </text:p>
      <text:h text:outline-level="2" text:style-name="stuktitel">Vraag 3
            </text:h>
      <text:p text:style-name="vraag">Vindt u het een gewenste ontwikkeling dat een zorgverzekeraar mede-eigenaar is van een keten gezondheidscentra? Zo ja, waarom?
               Zo nee, waarom niet? 
            </text:p>
      <text:h text:outline-level="2" text:style-name="stuktitel">Vraag 4
            </text:h>
      <text:p text:style-name="vraag">In hoeverre ziet u een bedreiging voor de kwaliteit van de gezondheidszorg in de drijfveren van een investeringsmaatschappij
               om te investeren in gezondheidscentra?
            </text:p>
      <text:h text:outline-level="2" text:style-name="stuktitel">Vraag 5
            </text:h>
      <text:p text:style-name="vraag">In hoeverre ziet u een bedreiging voor de kwaliteit van de gezondheidszorg in het ontstaan van verticale integratie? Staat
               de onafhankelijkheid van de arts hierdoor niet onder druk, zeker gezien de besparingen van 100 tot 200 euro per patiënt die
               Menzis wil bereiken? Zo nee, waarom niet? 
            </text:p>
      <text:h text:outline-level="2" text:style-name="stuktitel">Vraag 6
            </text:h>
      <text:p text:style-name="vraag">Bent u bereid in te grijpen om deze ontwikkeling onmogelijk te mak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