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402</text:p>
      <text:p text:style-name="kamervragen">Vragen van de leden 
            Haverkamp
            en 
            Ferrier
            (beiden CDA) aan de minister van Buitenlandse Zaken over mogelijke betrokkenheid van de Zweedse oliemaatschappij Lundin bij
            mensenrechtenschendingen in Soedan (ingezonden 15 juni 2010).
         </text:p>
      <text:h text:outline-level="2" text:style-name="stuktitel">Vraag 1
            </text:h>
      <text:p text:style-name="vraag">Kent u het bericht «Zweeds oliebedrijf betrokken bij geweld in Soedan»<text:note text:id="ID-2010Z09402-d28e85" text:note-class="footnote"><text:note-citation text:label="1">1</text:note-citation><text:note-body><text:p> Trouw, 8 juni 2010.</text:p></text:note-body></text:note>, waarin op basis van het rapport van de European Coalition on Oil (ECOS) het Lundin Consortium wordt beschuldigd mogelijk
               medeplichtig te zijn geweest aan oorlogsmisdaden en misdaden tegen de menselijkheid tijdens de oorlog in het olierijke Block
               5A, Soedan in de periode 1997–2003? 
            </text:p>
      <text:h text:outline-level="2" text:style-name="stuktitel">Vraag 2
            </text:h>
      <text:p text:style-name="vraag">Ziet u in het rapport aanleiding om de Zweedse, Oostenrijkse en Maleisische regeringen aan te sporen om nader onderzoek te
               doen naar de betrokkenheid van het Lundin consortium bij de genoemde oorlog in Block 5A, die duizenden slachtoffers vergde
               en vele duizenden ontheemden tot gevolg had?
            </text:p>
      <text:h text:outline-level="2" text:style-name="stuktitel">Vraag 3
            </text:h>
      <text:p text:style-name="vraag">Is het waar dat Lundin, in de tijd dat het bedrijf actief was in Soedan, stond ingeschreven bij de Kamer van Koophandel in
               Nederland? Klopt het dat Lundin ook op dit moment nog actief is in Nederland, als deelnemer in consortia die Nederlandse grondstoffen
               exploiteren en dat Lundin daarmee een zakenpartner is van de Nederlandse overheid? 
            </text:p>
      <text:h text:outline-level="2" text:style-name="stuktitel">Vraag 4
            </text:h>
      <text:p text:style-name="vraag">Wilt u consequenties verbinden aan de relatie van de Nederlandse overheid met Lundin indien deze onderneming schuldig is aan
               medeplichtigheid aan oorlogsmisdaden en misdaden tegen de menselijkheid? Zo ja, welke?
            </text:p>
      <text:h text:outline-level="2" text:style-name="stuktitel">Vraag 5
            </text:h>
      <text:p text:style-name="vraag">Wat kunt u doen om er toe bij te dragen dat Lundin meewerkt aan nader onderzoek en eventueel bereid is om nabestaanden van
               de slachtoffers te compenseren?
            </text:p>
      <text:h text:outline-level="2" text:style-name="stuktitel">Vraag 6
            </text:h>
      <text:p text:style-name="vraag">Is het waar dat het recht op compensatie van slachtoffers van de oorlog in Soedan, zoals vastgelegd in het Comprehensive Peace
               Agreement (CPA), niet of nauwelijks is verwezenlijkt? Wat kan Nederland, als ondertekenaar van het CPA en lid van de Assessment
               and Evaluation Committee (AEC), doen om compensatie alsnog te realiseren en zo een vredesdividend te creëren voor de bevolking
               van Soedan?
            </text:p>
      <text:h text:outline-level="2" text:style-name="stuktitel">Vraag 7
            </text:h>
      <text:p text:style-name="vraag">Wat kan de internationale gemeenschap, in het bijzonder de landen die betrokken zijn bij de uitvoering van het CPA, doen om
               het toekomstige management van de olie-industrie in Soedan maatschappelijk verantwoord in te richten en uit te voeren, waarbij
               ondernemingen bijdragen aan de ontwikkeling en stabiliteit in de grensgebieden tussen Noord en Zuid-Soed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