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351</text:p>
      <text:p text:style-name="kamervragen">Vragen van het lid 
            Voordewind
            (ChristenUnie) aan de ministers voor Jeugd en Gezin en van Volksgezondheid, Welzijn en Sport over het remmen van de groei
            van de jeugd door alcoholgebruik (ingezonden 14 juni 2010).
         </text:p>
      <text:h text:outline-level="2" text:style-name="stuktitel">Vraag 1
            </text:h>
      <text:p text:style-name="vraag">Kent u het bericht «Alcohol remt groei jeugd»?<text:note text:id="ID-2010Z09351-d28e82" text:note-class="footnote"><text:note-citation text:label="1">1</text:note-citation><text:note-body><text:p> Sp!ts, 11 juni 2010.</text:p></text:note-body></text:note>
               
            </text:p>
      <text:h text:outline-level="2" text:style-name="stuktitel">Vraag 2
            </text:h>
      <text:p text:style-name="vraag">Geeft dit onderzoek u aanleiding om voorlichting over gezond opgroeien aan te passen? </text:p>
      <text:h text:outline-level="2" text:style-name="stuktitel">Vraag 3
            </text:h>
      <text:p text:style-name="vraag">Is de constatering dat alcoholgebruik op jonge leeftijd de groei van kinderen remt ook aanleiding om campagnes gericht op
               het terugdringen van alcoholgebruik aan te scherpen? 
            </text:p>
      <text:h text:outline-level="2" text:style-name="stuktitel">Vraag 4
            </text:h>
      <text:p text:style-name="vraag">Is er aanvullend onderzoek nodig naar de invloed van alcoholgebruik op het opgroeien, los van het feit dat al aangetoond is
               dat alcohol op jonge leeftijd desastreuze gevolgen heeft voor de hersenontwikkel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