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350</text:p>
      <text:p text:style-name="kamervragen">Vragen van het lid 
            Van Velzen
            (SP) aan de minister van Justitie over de mogelijkheden van het Pieter Baan Centrum bedreigde verdachten te onderzoeken (ingezonden
            14 juni 2010).
         </text:p>
      <text:h text:outline-level="2" text:style-name="stuktitel">Vraag 1
            </text:h>
      <text:p text:style-name="vraag">Kent u het artikel «Sander V. dreigt tbs te ontlopen»?<text:note text:id="ID-2010Z09350-d28e82" text:note-class="footnote"><text:note-citation text:label="1">1</text:note-citation><text:note-body><text:p> Algemeen Dagblad, 11 juni 2010.</text:p></text:note-body></text:note> Is het waar dat de betreffende verdachte niet in het Pieter Baan Centrum kan worden onderzocht, omdat zijn veiligheid in
               deze kliniek niet kan worden gewaarborgd?
            </text:p>
      <text:h text:outline-level="2" text:style-name="stuktitel">Vraag 2
            </text:h>
      <text:p text:style-name="vraag">Deelt u de mening dat iedere verdachte moet kunnen worden onderzocht wanneer daar aanleiding voor is, ook wanneer er mogelijk
               sprake zal zijn van agressie jegens de verdachte?
            </text:p>
      <text:h text:outline-level="2" text:style-name="stuktitel">Vraag 3
            </text:h>
      <text:p text:style-name="vraag">Waarom kunnen er in het Pieter Baan Centrum niet voldoende veiligheidswaarborgen worden getroffen om de veiligheid van verdachten
               te waarborgen?
            </text:p>
      <text:h text:outline-level="2" text:style-name="stuktitel">Vraag 4
            </text:h>
      <text:p text:style-name="vraag">Welke alternatieven zijn er voor onderzoek door het Pieter Baan Centrum, waarbij verdachten ook goed kunnen worden geobserveerd
               en er voldoende duidelijkheid komt te bestaan over de psychische gesteldheid van de verdachte?
            </text:p>
      <text:h text:outline-level="2" text:style-name="stuktitel">Vraag 5
            </text:h>
      <text:p text:style-name="vraag">Kunt u garanderen dat in het belang van het onderzoek alle noodzakelijk geachte onderzoeken ook daadwerkelijk zullen plaatsvi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