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296</text:p>
      <text:p text:style-name="kamervragen">Vragen van het lid 
            Van Velzen
            (SP) aan de staatssecretaris van Binnenlandse Zaken en Koninkrijksrelaties en de minister van Justitie over het stemmen vanuit
            gevangenissen en tbs-klinieken (ingezonden 11 juni 2010).
         </text:p>
      <text:h text:outline-level="2" text:style-name="stuktitel">Vraag 1
            </text:h>
      <text:p text:style-name="vraag">Herinnert u zich uw antwoorden op Kamervragen over de mogelijkheden voor gedetineerden en tbs-gestelden om van hun stemrecht
               gebruik te maken? 
            </text:p>
      <text:h text:outline-level="2" text:style-name="stuktitel">Vraag 2
            </text:h>
      <text:p text:style-name="vraag">Bent u bekend met het feit dat nog steeds veel gedetineerden en tbs-gestelden geen of slechts zeer moeizaam gebruik kunnen
               maken van hun stemrecht, bijvoorbeeld omdat er problemen zijn met het tijdig ontvangen van hun stempas of omdat zij geen volmacht
               kunnen verlenen aan iemand in de gemeente waar zij zijn ingeschreven? 
            </text:p>
      <text:h text:outline-level="2" text:style-name="stuktitel">Vraag 3
            </text:h>
      <text:p text:style-name="vraag">Waarom heeft u tot dusver geweigerd mobiele stembureaus te laten plaatsen in penitentiaire inrichtingen en tbs-klinieken?</text:p>
      <text:h text:outline-level="2" text:style-name="stuktitel">Vraag 4
            </text:h>
      <text:p text:style-name="vraag">Hoe is de proef in tbs-kliniek de Kijvelanden verlopen, waar voor het eerst een mobiel stembureau is geplaatst?<text:note text:id="ID-2010Z09296-d28e114" text:note-class="footnote"><text:note-citation text:label="1">1</text:note-citation><text:note-body><text:p> Nieuws.nl, 7 juni 2010: «Mobiel stembureau in tbs-kliniek»</text:p><text:p>http://binnenland.nieuws.nl/599151/mobiel_stembureau_in_tbs-kliniek</text:p><text:p>De Telegraaf, 9 juni 2010: «Stemmen in tbs-kliniek goed verlopen»</text:p><text:p>http://www.telegraaf.nl/binnenland/verkiezingen2010/6901441/__Stemmen_in_tbs-kliniek_goed_verlopen__.html?sn=binnenland </text:p></text:note-body></text:note> Hebben zich hier problemen voorgedaan? Zo niet, geeft dit experiment u aanleiding om dit uit te breiden en bij de eerstvolgende
               verkiezingen in alle gevangenissen en tbs-klinieken mobiele stembureaus te plaatsen? Zo niet,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