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265</text:p>
      <text:p text:style-name="kamervragen">Vragen van het lid 
            Wolbert
            (PvdA) aan de minister van Volksgezondheid, Welzijn en Sport over het Utrechts college dat AWBZ-geld achterhoudt (ingezonden
            10 juni 2010).
         </text:p>
      <text:h text:outline-level="2" text:style-name="stuktitel">Vraag 1
            </text:h>
      <text:p text:style-name="vraag">Bent u op de hoogte van het bericht dat het Utrechts College van B&amp;W voornemens is een deel van de € 1,5 miljoen die jaarlijks
               beschikbaar is gesteld voor het opvangen van de AWBZ-pakketmaatregelen niet te besteden aan het daarvoor bestemde doel?<text:note text:id="ID-2010Z09265-d28e82" text:note-class="footnote"><text:note-citation text:label="1">1</text:note-citation><text:note-body><text:p> De Stad Utrecht.nl, 7 juni 2010: «Utrechts college houdt helft AWBZ-geld achter».</text:p></text:note-body></text:note>
               
            </text:p>
      <text:h text:outline-level="2" text:style-name="stuktitel">Vraag 2
            </text:h>
      <text:p text:style-name="vraag">Kunt u aangeven voor hoeveel Utrechtse cliënten de dagopvang en/of begeleiding is gestopt? </text:p>
      <text:h text:outline-level="2" text:style-name="stuktitel">Vraag 3
            </text:h>
      <text:p text:style-name="vraag">Kunt u aangeven op welke wijze de gemeente Utrecht voorziet in de dagopvang voor ouderen sinds de invoering van de AWBZ-pakketmaatregelen?
               
            </text:p>
      <text:h text:outline-level="2" text:style-name="stuktitel">Vraag 4
            </text:h>
      <text:p text:style-name="vraag">Kunt u aangeven of de gemeente Utrecht deze voorziening heeft getroffen om eenzaamheid bij ouderen tegen te gaan? </text:p>
      <text:h text:outline-level="2" text:style-name="stuktitel">Vraag 5
            </text:h>
      <text:p text:style-name="vraag">Kunt u aangeven of de gemeente Utrecht extra maatregelen heeft getroffen voor psychiatrische patiënten die vanwege de AWBZ-pakketmaatregelen deels afhankelijk zijn geworden van voorzieningen vanuit de gemeente Utrecht? </text:p>
      <text:h text:outline-level="2" text:style-name="stuktitel">Vraag 6
            </text:h>
      <text:p text:style-name="vraag">Kunt u aangeven of deze werkwijze van het Utrechts college in lijn is met de aangenomen motie-Wolbert en Sap<text:note text:id="ID-2010Z09265-d28e147" text:note-class="footnote"><text:note-citation text:label="2">2</text:note-citation><text:note-body><text:p> Kamerstuk 32 123 XVI, nr. 84.
               </text:p></text:note-body></text:note>, waarin expliciet staat vermeld dat de regering de garantie dient af te geven dat de € 127 miljoen, die bestemd is om gevolgen
               van AWBZ-pakketmaatregelen op te vangen, uitsluitend aan dit doel moet worden bestee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