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230</text:p>
      <text:p text:style-name="kamervragen">Vragen van het lid 
            Van Bommel
            (SP) aan de minister van Verkeer en Waterstaat over het besluit van het Directoraat-Generaal voor Gezondheids- en Consumentenbescherming
            van de Europese Commissie om gedupeerde reizigers minder prominent te wijzen op hun recht op schadevergoeding van luchtvaartmaatschappijen
            (ingezonden 9 juni 2010).
         </text:p>
      <text:h text:outline-level="2" text:style-name="stuktitel">Vraag 1
            </text:h>
      <text:p text:style-name="vraag">Deelt u de mening dat het besluit<text:note text:id="ID-2010Z09230-d28e82" text:note-class="footnote"><text:note-citation text:label="1">1</text:note-citation><text:note-body><text:p> Besluit Directoraat-Generaal voor Gezondheids- en Consumentenbescherming van de Europese Unie, onderhands aan bewindspersoon
                  verstrekt.
               </text:p></text:note-body></text:note> van het Directoraat-Generaal voor Gezondheids- en Consumentenbescherming om gedupeerde reizigers minder goed te informeren
               over hun recht op schadevergoeding van luchtvaartmaatschappijen ongepast is voor een directoraat dat juist consumenten behoort
               te beschermen? Zo nee, waarom niet?
            </text:p>
      <text:h text:outline-level="2" text:style-name="stuktitel">Vraag 2
            </text:h>
      <text:p text:style-name="vraag">Deelt u de mening dat het ervoor zorgdragen dat gedupeerde reizigers minder schadevergoeding vragen een incorrecte manier
               is om de luchtvaartsector te steunen? Zo nee, waarom niet?
            </text:p>
      <text:h text:outline-level="2" text:style-name="stuktitel">Vraag 3
            </text:h>
      <text:p text:style-name="vraag">Bent u bereid per omgaande bij de Europese Commissie om opheldering te vragen en te eisen dat het besluit wordt teruggedraaid?
               Zo nee, waarom niet?
            </text:p>
      <text:h text:outline-level="2" text:style-name="stuktitel">Vraag 4
            </text:h>
      <text:p text:style-name="vraag">Kunt u aangeven wat u doet om reizigers te wijzen op hun mogelijk recht op schadevergoeding? Is dat naar uw oordeel voldoende
               en bent u eventueel bereid om reizigers beter te informer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