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28</text:p>
      <text:p text:style-name="kamervragen">Vragen van de leden 
            Vietsch, 
            Ten Hoopen
            en 
            Van Bochove
            (allen CDA) aan de ministers voor Wonen, Wijken en Integratie, van Justitie en van Binnenlandse Zaken en Koninkrijksrelaties
            over de Wet kraken en leegstand (ingezonden 9 juni 2010).
         </text:p>
      <text:h text:outline-level="2" text:style-name="stuktitel">Vraag 1
            </text:h>
      <text:p text:style-name="vraag">Wat vindt u ervan dat de gemeente Utrecht niet van plan is de Wet kraken en leegstand<text:note text:id="ID-2010Z09228-d28e88" text:note-class="footnote"><text:note-citation text:label="1">1</text:note-citation><text:note-body><text:p> Kamerstuk 31 560.</text:p></text:note-body></text:note> uit te voeren en niet zal optreden tegen krakers ten gevolge van een motie van GroenLinks, ondersteund door D66, PvdA, SP
               en Stadspartij Leefbaar Utrecht?<text:note text:id="ID-2010Z09228-d28e98" text:note-class="footnote"><text:note-citation text:label="2">2</text:note-citation><text:note-body><text:p> de Volkskrant, 3 en 4 juni 2010.</text:p></text:note-body></text:note>
               
            </text:p>
      <text:h text:outline-level="2" text:style-name="stuktitel">Vraag 2
            </text:h>
      <text:p text:style-name="vraag">Is het waar dat het Openbaar Ministerie ook niet van plan is krakers te vervolgen?<text:note text:id="ID-2010Z09228-d28e118" text:note-class="footnote"><text:note-citation text:label="3">3</text:note-citation><text:note-body><text:p> de Volkskrant, 4 juni 2010.</text:p></text:note-body></text:note>
               
            </text:p>
      <text:h text:outline-level="2" text:style-name="stuktitel">Vraag 3
            </text:h>
      <text:p text:style-name="vraag">Hoe gaat u zorgen dat de wet tegen het kraken, een wet die op initiatief van de leden Ten Hoopen (CDA), Slob (CU) en Van der
               Burg (VVD) tot stand is gekomen, in alle gemeenten uitgevoerd wordt en krakers aangepakt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