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226</text:p>
      <text:p text:style-name="kamervragen">Vragen van het lid 
            Pechtold
            (D66) aan de minister van Buitenlandse Zaken over de politieke situatie in Cambodja (ingezonden 9 juni 2010).
         </text:p>
      <text:h text:outline-level="2" text:style-name="stuktitel">Vraag 1
            </text:h>
      <text:p text:style-name="vraag">Wat is uw reactie op het initiatief van de Cambodjaanse regering om de politieke immuniteit van een aantal democratisch gekozen
               Cambodjaanse parlementariërs op te heffen, ook gezien in het licht van het arrestatiebevel dat in februari 2010 uitging voor
               oppositieleider Sam Rainsy?
            </text:p>
      <text:h text:outline-level="2" text:style-name="stuktitel">Vraag 2
            </text:h>
      <text:p text:style-name="vraag">Wat is uw reactie op de veroordeling van Mu Sochua voor laster door het Cambodjaanse Hooggerechtshof? </text:p>
      <text:h text:outline-level="2" text:style-name="stuktitel">Vraag 3
            </text:h>
      <text:p text:style-name="vraag">Is er uwes inziens sprake van een trend waarbij Cambodjaanse gerechtshoven en rechters worden ingezet als instrumenten van
               de regering om de oppositie tegen te werken?
            </text:p>
      <text:h text:outline-level="2" text:style-name="stuktitel">Vraag 4
            </text:h>
      <text:p text:style-name="vraag">Bent u van plan diplomatieke stappen te zetten die bijdragen aan een situatie waarin zowel Sam Rainsy als Mu Sochua hun democratische
               taak uit kunnen voeren, en waarin politieke vervolging van oppositieleden wordt gest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