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194</text:p>
      <text:p text:style-name="kamervragen">Vragen van het lid 
            Uitslag
            (CDA) aan de minister van Volksgezondheid, Welzijn en Sport over het bericht «Anorexia-patiënt: Ik zocht herkenning» (ingezonden
            8 juni 2010).
         </text:p>
      <text:h text:outline-level="2" text:style-name="stuktitel">Vraag 1
            </text:h>
      <text:p text:style-name="vraag">Bent u bekend met het bericht «Anorexia-patiënt: Ik zocht herkenning»?<text:note text:id="ID-2010Z09194-d28e82" text:note-class="footnote"><text:note-citation text:label="1">1</text:note-citation><text:note-body><text:p> NOS, 6 juni 2010</text:p><text:p>http://nos.nl/artikel/162445-anorexiapatient-ik-zocht-herkenning.html</text:p></text:note-body></text:note>
               
            </text:p>
      <text:h text:outline-level="2" text:style-name="stuktitel">Vraag 2
            </text:h>
      <text:p text:style-name="vraag">Onderschrijft u dat sites als proud2beme een effectief middel kunnen zijn in de strijd tegen de pro-anna sites?</text:p>
      <text:h text:outline-level="2" text:style-name="stuktitel">Vraag 3
            </text:h>
      <text:p text:style-name="vraag">Is het waar dat sprake is van mogelijke financiering door de overheid van de site proud2bme vanaf september van dit jaar?
               Zo ja, is dit een structurele financiering? Zo nee, op welke wijze kunt u dit initiatief blijven steunen?
            </text:p>
      <text:h text:outline-level="2" text:style-name="stuktitel">Vraag 4
            </text:h>
      <text:p text:style-name="vraag">Denkt u dat deze benadering via internet een onderdeel kan gaan vormen van het convenant gezond gewicht? Zo ja, hoe stelt
               u zich dat voor? Zo nee, hoe ziet u de borging van dit initiatief voor zich?
            </text:p>
      <text:h text:outline-level="2" text:style-name="stuktitel">Vraag 5
            </text:h>
      <text:p text:style-name="vraag">Bent u bekend met de aanbevelingen uit het CDA-actiepuntenplan «Voor een betere ketenzorg bij eetstoornissen»?<text:note text:id="ID-2010Z09194-d28e138" text:note-class="footnote"><text:note-citation text:label="2">2</text:note-citation><text:note-body><text:p> CDA actiepuntenplan is op 14 april 2010 aangeboden aan de minister van VWS </text:p><text:p>www.sabineuitslag.eu</text:p></text:note-body></text:note>
               
            </text:p>
      <text:h text:outline-level="2" text:style-name="stuktitel">Vraag 6
            </text:h>
      <text:p text:style-name="vraag">Welke maatregelen gaat u nemen naar aanleiding van de genoemde aanbevelingen op het gebied van preventie, vroegsignalering,
               behandeling en nazorg? Op welke termijn kunnen de patiënten en hun omgeving resultaten van deze maatregelen verwachten?
            </text:p>
      <text:h text:outline-level="2" text:style-name="stuktitel">Vraag 7
            </text:h>
      <text:p text:style-name="vraag">Hoe gaat u de patiënten en hun omgeving betrekken bij het uitvoeren van de aanbevelingen?</text:p>
      <text:h text:outline-level="2" text:style-name="stuktitel">Vraag 8
            </text:h>
      <text:p text:style-name="vraag">Wordt de Stichting Anorexia en Boulimia Nervosa, zoals in de laatste aanbeveling staat, aangewezen als het overkoepelend orgaan
               dat binnen nu en een half jaar inzichtelijk gaat maken welke huisartsen gespecialiseerd zijn in eetstoornissen, welke klinieken
               welke behandelstrategieën hanteren, en op welke wijze de nazorg is georganiseerd? Gaat dit binnen het genoemde half jaar gebeuren
               en worden zij daarin ondersteund? Zo ja, hoe?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