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193</text:p>
      <text:p text:style-name="kamervragen">Vragen van de leden 
            Cramer
            en 
            Anker
            (beiden ChristenUnie) aan de ministers van Onderwijs, Cultuur en Wetenschap en van Verkeer en Waterstaat over vervanging van
            een (bijna) defecte OV-chipkaart (ingezonden 8 juni 2010).
         </text:p>
      <text:h text:outline-level="2" text:style-name="stuktitel">Vraag 1
            </text:h>
      <text:p text:style-name="vraag">Bent u bekend met de problemen die studenten hebben met het vervangen van een beschadigde of defecte OV-chipkaart?<text:note text:id="ID-2010Z09193-d28e85" text:note-class="footnote"><text:note-citation text:label="1">1</text:note-citation><text:note-body><text:p> Forum TROS Radar, «studenten ov-chipkaart verloren/defect, geen vergoeding!»</text:p><text:p>http://forum.www.trosradar.nl/viewtopic.php?f=41&amp;t=80276</text:p></text:note-body></text:note>
               
            </text:p>
      <text:h text:outline-level="2" text:style-name="stuktitel">Vraag 2
            </text:h>
      <text:p text:style-name="vraag">Waarom is het aanvragen van een vervangende OV-chipkaart alleen mogelijk met een papieren formulier?</text:p>
      <text:h text:outline-level="2" text:style-name="stuktitel">Vraag 3
            </text:h>
      <text:p text:style-name="vraag">Is het waar dat er pas een nieuwe OV-chipkaart kan worden aangevraagd als de oude daadwerkelijk stuk is?</text:p>
      <text:h text:outline-level="2" text:style-name="stuktitel">Vraag 4
            </text:h>
      <text:p text:style-name="vraag">Deelt u de mening dat een OV-chipkaart die versleten is of dreigt te breken net als een bankpas tegen redelijke kosten vervangen
               dient te kunnen worden?
            </text:p>
      <text:h text:outline-level="2" text:style-name="stuktitel">Vraag 5
            </text:h>
      <text:p text:style-name="vraag">Vindt u het acceptabel dat een dergelijke vervanging nu alleen mogelijk is tegen inlevering van de oude OV-chipkaart, waardoor
               de klant drie weken lang op eigen kosten moet reizen?
            </text:p>
      <text:h text:outline-level="2" text:style-name="stuktitel">Vraag 6
            </text:h>
      <text:p text:style-name="vraag">Bent u bereid met de vervoerders een oplossing uit te werken, waardoor een nieuwe OV-chipkaart naadloos in gebruik kan worden
               genomen door deactivering van de oude kaar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