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192</text:p>
      <text:p text:style-name="kamervragen">Vragen van het lid 
            Van der Ham
            (D66) aan de minister van Onderwijs, Cultuur en Wetenschap over het beperken van de instroom van studenten op succesvolle
            opleidingen van de TU Delft (ingezonden 8 juni 2010).
         </text:p>
      <text:h text:outline-level="2" text:style-name="stuktitel">Vraag 1
            </text:h>
      <text:p text:style-name="vraag">Wat is uw mening over het voornemen van de TU Delft om vanaf 2011 een numerus fixus in te stellen op de bacheloropleidingen
               Lucht- en Ruimtevaarttechniek, Industrieel Ontwerpen en Bouwkunde?<text:note text:id="ID-2010Z09192-d28e82" text:note-class="footnote"><text:note-citation text:label="1">1</text:note-citation><text:note-body><text:p> ANP, 26 mei 2010.</text:p></text:note-body></text:note>
               
            </text:p>
      <text:h text:outline-level="2" text:style-name="stuktitel">Vraag 2
            </text:h>
      <text:p text:style-name="vraag">Kunt u aangeven hoe het mogelijk is dat een universiteit om financiële redenen gedwongen wordt om de instroom van studenten
               op succesvolle studies te beperken? 
            </text:p>
      <text:h text:outline-level="2" text:style-name="stuktitel">Vraag 3
            </text:h>
      <text:p text:style-name="vraag">Kunt u aangeven hoe het besluit van de universiteit zich verhoudt tot het besluit van uw voorganger om een fout in de financiering
               van universiteiten over een zeer lange termijn van veertien jaar recht te zetten en over het te weinig uitbetaalde bedrag
               geen rente te berekenen?<text:note text:id="ID-2010Z09192-d28e114" text:note-class="footnote"><text:note-citation text:label="2">2</text:note-citation><text:note-body><text:p> Zie eerdere mondelinge vragen van Alexander Pechtold aan de minister van Onderwijs, Cultuur en Wetenschappen d.d. 8 september
                  2009.
               </text:p></text:note-body></text:note>
               
            </text:p>
      <text:h text:outline-level="2" text:style-name="stuktitel">Vraag 4
            </text:h>
      <text:p text:style-name="vraag">Is de fout in de berekening ondertussen hersteld zodat de problemen zich in de toekomst niet opnieuw zullen voordoen? </text:p>
      <text:h text:outline-level="2" text:style-name="stuktitel">Vraag 5
            </text:h>
      <text:p text:style-name="vraag">Hoe verhoudt het besluit van de TU Delft zich tot uw doelstelling om meer bèta’s op te leiden zoals geformuleerd door het
               platform Bèta Techniek?
            </text:p>
      <text:h text:outline-level="2" text:style-name="stuktitel">Vraag 6
            </text:h>
      <text:p text:style-name="vraag">Wat gaat u doen om ervoor te zorgen dat de instroom van bètastudenten niet afneemt? </text:p>
      <text:h text:outline-level="2" text:style-name="stuktitel">Vraag 7
            </text:h>
      <text:p text:style-name="vraag">Hoe gaat u ervoor zorgen dat voldoende financiële middelen beschikbaar zijn, zodat universiteiten niet op basis van financiële
               tekorten de instroom in hun opleidingen moeten beper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