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90</text:p>
      <text:p text:style-name="kamervragen">Vragen van de leden 
            Haverkamp
            en 
            Ferrier
            (beiden CDA) aan de minister van Buitenlandse Zaken over het stopzetten van programma's van een christelijke niet-gouvernementele
            organisatie (ngo) in Afghanistan (ingezonden 8 juni 2010).
         </text:p>
      <text:h text:outline-level="2" text:style-name="stuktitel">Vraag 1
            </text:h>
      <text:p text:style-name="vraag">Bent u bekend met het stopzetten van de programma's van Church World Service (CWS) in Afghanistan, naar aanleiding van beschuldigingen
               van bekering tot het christendom?<text:note text:id="ID-2010Z09190-d28e85" text:note-class="footnote"><text:note-citation text:label="1">1</text:note-citation><text:note-body><text:p> Church World Service - Pakistan/Afghanistan, 31 mei 2010: «Aid agency Church World Service denies allegations of proselytizing
                  in Afghanistan».
               </text:p></text:note-body></text:note>
               
            </text:p>
      <text:h text:outline-level="2" text:style-name="stuktitel">Vraag 2
            </text:h>
      <text:p text:style-name="vraag">Deelt u de mening dat religieuze organisaties als Church World Services een belangrijke bijdrage leveren aan de ontwikkeling
               van Afghanistan en dat ze hun werk zonder belemmeringen moeten kunnen doen? Zo nee, waarom niet? Zo ja, op welke manier zult
               u bevorderen dat het onderzoek naar de beschuldigingen aan het adres van CWS op korte termijn zal zijn afgerond?Bent u bereid
               de Kamer te informeren over de uitkomsten van dit onderzoek?
            </text:p>
      <text:h text:outline-level="2" text:style-name="stuktitel">Vraag 3
            </text:h>
      <text:p text:style-name="vraag">Past deze stopzetting in een breder beeld van toenemende druk op het werk van christelijke organisaties in Afghanistan? Zo
               ja, op welke manier zet u zich in om de positie van deze organisaties te verbe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