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86</text:p>
      <text:p text:style-name="kamervragen">Vragen van de leden 
            Van Gerven
            en 
            Leijten
            (beiden SP) aan de minister van Volksgezondheid, Welzijn en Sport over de start van SOS-arts (ingezonden 8 juni 2010).
         </text:p>
      <text:h text:outline-level="2" text:style-name="stuktitel">Vraag 1
            </text:h>
      <text:p text:style-name="vraag">Wat is uw oordeel over het feit dat SOS-arts op 1 juni 2010 is gestart met het rijden van visites in opdracht van Maetis?<text:note text:id="ID-2010Z09186-d28e85" text:note-class="footnote"><text:note-citation text:label="1">1</text:note-citation><text:note-body><text:p> Zorgvisie, 1 juni 2010: «SOS-arts vandaag van start».</text:p></text:note-body></text:note>
               
            </text:p>
      <text:h text:outline-level="2" text:style-name="stuktitel">Vraag 2
            </text:h>
      <text:p text:style-name="vraag">Is hier sprake van een substituut van zorg die huisartsen leveren? Zo ja, is SOS-arts bevoegd om huisartsenzorg te verlenen,
               gezien het feit dat de Nederlandse Zorgautoriteit(NZa) daarvoor geen tarief heeft afgegeven? Dienen de artsen die door SOS-arts
               worden ingezet aan dezelfde eisen te voldoen als huisartsen aangezien zij huisartsenzorg leveren? Is naar uw oordeel SOS-arts
               bevoegd om te stellen of te suggereren dat de arts die de patiënt thuis bezoekt een substituut is voor de huisarts? Zo nee,
               welke soort zorg wordt er dan naar uw oordeel wel verleend, uitgaande van de huidige wet- en regelgeving?
            </text:p>
      <text:h text:outline-level="2" text:style-name="stuktitel">Vraag 3
            </text:h>
      <text:p text:style-name="vraag">Zijn hierbij eigen betalingen in het geding waarvan u eerder heeft uitgesproken dit niet wenselijk te vinden?<text:note text:id="ID-2010Z09186-d28e119" text:note-class="footnote"><text:note-citation text:label="2">2</text:note-citation><text:note-body><text:p> Aanhangsel Handelingen, vergaderjaar 2007–2008, nr. 2465.</text:p></text:note-body></text:note>
               
            </text:p>
      <text:h text:outline-level="2" text:style-name="stuktitel">Vraag 4
            </text:h>
      <text:p text:style-name="vraag">Is hier geen sprake van voorkruipzorg waarbij patiënten – ook om niet medische redenen – eerder worden geholpen dan anderen?
               Is deze handelwijze niet in strijd met de door de Kamer aangenomen motie-Marijnissen die voorkruipzorg om niet medische redenen
               verbiedt?<text:note text:id="ID-2010Z09186-d28e140" text:note-class="footnote"><text:note-citation text:label="3">3</text:note-citation><text:note-body><text:p> Kamerstuk 25 170, nr. 7.
               </text:p></text:note-body></text:note>
               
            </text:p>
      <text:h text:outline-level="2" text:style-name="stuktitel">Vraag 5
            </text:h>
      <text:p text:style-name="vraag">Wat is uw oordeel over het feit dat de VVD deze voorkruipzorg actief ondersteunt? </text:p>
      <text:h text:outline-level="2" text:style-name="stuktitel">Vraag 6
            </text:h>
      <text:p text:style-name="vraag">Bent u bereid te onderzoeken of dit initiatief niet moet worden gestaakt vanwege het fundamentele recht op gelijke toegang
               tot zorg?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