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85</text:p>
      <text:p text:style-name="kamervragen">Vragen van het lid 
            Peters
            (GroenLinks) aan de minister-president, minister van Algemene Zaken, over nadere informatie over de betrokkenheid van het
            fregat Van Nes en van het Korps Commandotroepen bij de illegale inval in Irak (ingezonden 8 juni 2010).
         </text:p>
      <text:h text:outline-level="2" text:style-name="stuktitel">Vraag 1
            </text:h>
      <text:p text:style-name="vraag">Bent u bekend met de berichtgeving in Vrij Nederland van de heer Ko Colijn<text:note text:id="ID-2010Z09185-d28e82" text:note-class="footnote"><text:note-citation text:label="1">1</text:note-citation><text:note-body><text:p> Vrij Nederland, 25 mei 2010 «Marineschip wel degelijk betrokken bij wapentransporten voor Irak» .</text:p></text:note-body></text:note> over het door het ministerie van Algemene Zaken voor het verschijnen van het rapport-Davids opgevraagde dossier met informatie
               over militaire escortes door het Nederlandse fregat Van Nes van Amerikaanse marineschepen met wapentransporten voor de illegale
               inval in Irak, in strijd met de Rules of Engagement?
            </text:p>
      <text:h text:outline-level="2" text:style-name="stuktitel">Vraag 2
            </text:h>
      <text:p text:style-name="vraag">Welke feiten van deze berichtgeving kloppen? </text:p>
      <text:h text:outline-level="2" text:style-name="stuktitel">Vraag 3
            </text:h>
      <text:p text:style-name="vraag">Wat is uw reactie op deze berichtgeving?</text:p>
      <text:h text:outline-level="2" text:style-name="stuktitel">Vraag 4
            </text:h>
      <text:p text:style-name="vraag">Als het waar is dat de Van Nes zulke escorte aan Amerikaanse wapentransporten verleende: hoeveel van deze escortes zijn verricht
               en wanneer?
            </text:p>
      <text:h text:outline-level="2" text:style-name="stuktitel">Vraag 5
            </text:h>
      <text:p text:style-name="vraag">Als het waar is dat de Van Nes daarmee in strijd met de Rules of Engagement handelde: in welk opzicht? Als dat niet waar is:
               waarom niet?
            </text:p>
      <text:h text:outline-level="2" text:style-name="stuktitel">Vraag 6
            </text:h>
      <text:p text:style-name="vraag">Is het waar dat het ministerie van Algemene Zaken voor het verschijnen van het rapport-Davids over dit dossier beschikte?</text:p>
      <text:h text:outline-level="2" text:style-name="stuktitel">Vraag 7
            </text:h>
      <text:p text:style-name="vraag">Wist u voor het verschijnen van het rapport-Davids van het bestaan van deze informatie af? Zo nee, hoe verklaart u dat en
               vindt u dat u hiervan wel op de hoogte had moeten zijn? Zo ja, waarom heeft u deze informatie niet gedeeld met de Commissie
               Davids? 
            </text:p>
      <text:h text:outline-level="2" text:style-name="stuktitel">Vraag 8
            </text:h>
      <text:p text:style-name="vraag">Is het waar dat er na het verschijnen van het rapport-Davids een overleg plaatsvond op het ministerie van Algemene Zaken,
               waarin werd besloten om de informatie uit dit dossier achter te houden?
            </text:p>
      <text:h text:outline-level="2" text:style-name="stuktitel">Vraag 9
            </text:h>
      <text:p text:style-name="vraag">Wist u van dit overleg af? Zo nee, hoe is dat te verklaren? En vindt u dat u er, gelet op de gevoeligheid van de materie,
               wel van op de hoogte had moeten worden gebracht? Zo ja, waarom besloot u de informatie niet te delen met de Kamer?
            </text:p>
      <text:h text:outline-level="2" text:style-name="stuktitel">Vraag 10
            </text:h>
      <text:p text:style-name="vraag">Deelt u de mening, dat de informatie uit dit dossier met de Commissie Davids en de Kamer gedeeld had moeten worden? </text:p>
      <text:h text:outline-level="2" text:style-name="stuktitel">Vraag 11
            </text:h>
      <text:p text:style-name="vraag">Bent u bereid de Kamer alsnog inzage te geven in het bewuste dossier over de activiteiten van de Van Nes? Zo nee, waarom niet?
               
            </text:p>
      <text:h text:outline-level="2" text:style-name="stuktitel">Vraag 12
            </text:h>
      <text:p text:style-name="vraag">Bent u bekend met de berichtgeving door Argos<text:note text:id="ID-2010Z09185-d28e215" text:note-class="footnote"><text:note-citation text:label="2">2</text:note-citation><text:note-body><text:p> Radiouitzending, 5 juni 2010.</text:p></text:note-body></text:note> over de plaatsing van de Nederlandse kolonel van het Korps Commandotroepen bij het Amerikaanse Central Command, CentCom,
               en het Amerikaanse Special Operations Command Center, SOCCENT, in de periode eind 2002 tot en met begin 2003 ten behoeve van
               de inval in Irak?
            </text:p>
      <text:h text:outline-level="2" text:style-name="stuktitel">Vraag 13
            </text:h>
      <text:p text:style-name="vraag">Van wanneer tot wanneer was deze kolonel daar precies geplaatst?</text:p>
      <text:h text:outline-level="2" text:style-name="stuktitel">Vraag 14
            </text:h>
      <text:p text:style-name="vraag">Waarom heeft u deze plaatsing niet aan de Commissie Davids of de Kamer gemeld? </text:p>
      <text:h text:outline-level="2" text:style-name="stuktitel">Vraag 15
            </text:h>
      <text:p text:style-name="vraag">Hoe verhoudt deze plaatsing zich tot de beweringen van de regering dat er geen Nederlandse commando’s betrokken waren bij
               de inval in Irak?
            </text:p>
      <text:h text:outline-level="2" text:style-name="stuktitel">Vraag 16
            </text:h>
      <text:p text:style-name="vraag">Welke taken had SOCCENT indertij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