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183</text:p>
      <text:p text:style-name="kamervragen">Vragen van het lid 
            Van Velzen
            (SP) aan de minister van Landbouw, Natuur en Voedselkwaliteit over de vervolging van een klokkenluider (ingezonden 8 juni
            2010).
         </text:p>
      <text:h text:outline-level="2" text:style-name="stuktitel">Vraag 1
            </text:h>
      <text:p text:style-name="vraag">Is het waar dat er nog steeds sprake is van een poging de klokkenluider, die de misstanden bij de Voedsel en Waren Autoriteit
               (VWA) naar buiten bracht door een rapport te verspreiden, juridisch te vervolgen?
            </text:p>
      <text:h text:outline-level="2" text:style-name="stuktitel">Vraag 2
            </text:h>
      <text:p text:style-name="vraag">Herinnert u zich dat u herhaaldelijk hebt gesteld dat u dit VWA-rapport «Modernisering levende dieren en levende producten»
               van januari 2007 had moeten kennen en dat u zelfs stelde: «Maar vanwege de samenhang waarin de problematiek is beschreven
               en de ernst van het beeld dat dit oproept, had ik over dit conceptrapport geïnformeerd willen zijn»<text:note text:id="ID-2010Z09183-d28e93" text:note-class="footnote"><text:note-citation text:label="1">1</text:note-citation><text:note-body><text:p> Kamerstuk 26 991, nr. 177.
               </text:p></text:note-body></text:note>
               
            </text:p>
      <text:h text:outline-level="2" text:style-name="stuktitel">Vraag 3
            </text:h>
      <text:p text:style-name="vraag">Herinnert u zich uw uitspraak: «mede naar aanleiding van de bevindingen in het rapport «Onderzoek VWA-rapport «Modernisering
               activiteiten levende dieren en levende producten»» van de heer Hoekstra van maart 2008 en het rapport «Het functioneren van
               de Voedsel en Waren Autoriteit in de controle op slachthuizen en exportverzamelplaatsen» van de heer Vanthemsche van juni
               2008 heb ik een aantal stappen genomen om het bestaande handhavingsinstrumentarium te verbeteren»?<text:note text:id="ID-2010Z09183-d28e113" text:note-class="footnote"><text:note-citation text:label="2">2</text:note-citation><text:note-body><text:p>  Kamerstuk 26 991, nr. 250.
               </text:p></text:note-body></text:note>. Bent u niet opgelucht dat dit rapport, dat uw eigen ambtenaren niet aan u hebben voorgelegd uiteindelijk wel onder uw aandacht
               kwam, waardoor u de nodige maatregelen hebt kunnen treffen om de misstanden die daarin geconstateerd werden bij de VWA te
               kunnen aanpakken?
            </text:p>
      <text:h text:outline-level="2" text:style-name="stuktitel">Vraag 4
            </text:h>
      <text:p text:style-name="vraag">Is het waar dat er geen specifieke geheimhouding is opgelegd met betrekking tot dit rapport?</text:p>
      <text:h text:outline-level="2" text:style-name="stuktitel">Vraag 5
            </text:h>
      <text:p text:style-name="vraag">Is het waar dat dit rapport ook aan mensen buiten het ministerie van LNV is verstuurd, zelfs per e-mail, zonder enige opgelegde
               geheimhoudingsplicht? 
            </text:p>
      <text:h text:outline-level="2" text:style-name="stuktitel">Vraag 6
            </text:h>
      <text:p text:style-name="vraag">Welke redenen hebt u nu nog, juist gezien uw eerdere opmerkingen, om diegene die er voor zorgde dat het rapport onder uw aandacht
               kwam, te doen vervolgen?
            </text:p>
      <text:h text:outline-level="2" text:style-name="stuktitel">Vraag 7
            </text:h>
      <text:p text:style-name="vraag">Bent u bereid het OM het signaal te geven dat onderzoek naar deze klokkenluider gestaakt dient te word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