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39</text:p>
      <text:p text:style-name="kamervragen">Vragen van de leden 
            Leijten,
            
            Van Gerven
            en 
            De Roos
            (allen SP) aan de minister van Volksgezondheid, Welzijn en Sport over inkomens boven de Balkenendenorm van bestuurders in
            de zorg (ingezonden 7 juni 2010).
         </text:p>
      <text:h text:outline-level="2" text:style-name="stuktitel">Vraag 1
            </text:h>
      <text:p text:style-name="vraag">Wat is uw reactie op het feit dat de directeuren B. V. en P. V. van het Admiraal de Ruyter Ziekenhuis 384.000 respectievelijk
               367.000 euro hebben gekost in 2009?<text:note text:id="ID-2010Z09139-d28e88" text:note-class="footnote"><text:note-citation text:label="1">1</text:note-citation><text:note-body><text:p> PZC, 3 juni 2010: «Zeeuwse ziekenhuistop boven Balkenendenorm?».</text:p></text:note-body></text:note>
               
            </text:p>
      <text:h text:outline-level="2" text:style-name="stuktitel">Vraag 2
            </text:h>
      <text:p text:style-name="vraag">Is het waar dat zij beiden een inkomen boven de Balkenendenorm hebben genoten na aftrek van de kosten van het detacheringsbureau?
               Wat waren de kosten die naar het detacheringsbureau zijn gegaan? Bent u bereid dit precies uit te zoeken? Zo nee, waarom niet?
               
            </text:p>
      <text:h text:outline-level="2" text:style-name="stuktitel">Vraag 3
            </text:h>
      <text:p text:style-name="vraag">Is het waar dat het salaris in 2010 ook boven de Balkenendenorm ligt? </text:p>
      <text:h text:outline-level="2" text:style-name="stuktitel">Vraag 4
            </text:h>
      <text:p text:style-name="vraag">Om welke reden achtte de raad van toezicht het nodig om een salaris boven de Balkenendenorm voor beide directeuren af te spreken?
               Vindt u een salaris beneden de Balkenendenorm niet voldoende voor deze ziekenhuisdirecteuren? 
            </text:p>
      <text:h text:outline-level="2" text:style-name="stuktitel">Vraag 5
            </text:h>
      <text:p text:style-name="vraag">Is het bericht waar dat een crisismanager bij GGZ Delfland 65.000 euro per maand opstreek en 400.000 euro in een half jaar
               heeft gekost?<text:note text:id="ID-2010Z09139-d28e142" text:note-class="footnote"><text:note-citation text:label="2">2</text:note-citation><text:note-body><text:p> Skipr, 2 juni 2010.</text:p></text:note-body></text:note>
               
            </text:p>
      <text:h text:outline-level="2" text:style-name="stuktitel">Vraag 6
            </text:h>
      <text:p text:style-name="vraag">Wat is uw oordeel over het feit dat een directeur die vertrekt vanwege een verschil van inzicht na twee jaar gewerkt te hebben
               bij GGZ Delfland twee ton meekrijgt bij zijn vertrek? Is dit conform wet- en regelgeving? 
            </text:p>
      <text:h text:outline-level="2" text:style-name="stuktitel">Vraag 7
            </text:h>
      <text:p text:style-name="vraag">Wat zijn uw mogelijkheden om op te treden tegen dergelijke uitwassen zowel bij het Admiraal de Ruyter Ziekenhuis als bij GGZ
               Delfland? 
            </text:p>
      <text:h text:outline-level="2" text:style-name="stuktitel">Vraag 8
            </text:h>
      <text:p text:style-name="vraag">Acht u het niet uw plicht er voor te zorgen dat zo snel mogelijk voor directeuren in de zorg de Balkenendenorm als maximum
               gaat gelden, omdat het geld beter aan zorg en handen aan het bed kan worden besteed? Zo nee, waarom niet? 
            </text:p>
      <text:h text:outline-level="2" text:style-name="kamervraagopmerking_kop">Toelichting:
            </text:h>
      <text:p text:style-name="kamervraagopmerking">Deze vragen dienen ter aanvulling op eerdere vragen ter zake van het lid Van Miltenburg (VVD), ingezonden 2 juni 2010 (vraagnummer
               2010Z09042) en het lid Agema (PVV), ingezonden 4 juni 2010 (vraagnummer 2010Z0910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