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121</text:p>
      <text:p text:style-name="kamervragen">Vragen van het lid 
            Irrgang
            (SP) aan de minister van Buitenlandse Zaken over mensenrechtenschendingen in Burundi (ingezonden 4 juni 2010).
         </text:p>
      <text:h text:outline-level="2" text:style-name="stuktitel">Vraag 1
            </text:h>
      <text:p text:style-name="vraag">Wat is uw reactie op het bericht «Burundi: Protect Independent Human Rights Reporting. Authorities should reverse decision
               to expel international human rights worker»?<text:note text:id="ID-2010Z09121-d28e84" text:note-class="footnote"><text:note-citation text:label="1">1</text:note-citation><text:note-body><text:p> Civicus, 28 mei 2010</text:p><text:p>http://www.civicus.org/component/content/1370?task=view</text:p></text:note-body></text:note>
               
            </text:p>
      <text:h text:outline-level="2" text:style-name="stuktitel">Vraag 2
            </text:h>
      <text:p text:style-name="vraag">Wat is uw reactie op de cijfers rondom het verkiezingsgeweld in Burundi?<text:note text:id="ID-2010Z09121-d28e106" text:note-class="footnote"><text:note-citation text:label="2">2</text:note-citation><text:note-body><text:p> Zie bijlage.</text:p></text:note-body></text:note>
               
            </text:p>
      <text:h text:outline-level="2" text:style-name="stuktitel">Vraag 3
            </text:h>
      <text:p text:style-name="vraag">Bent u het eens met de Burundese autoriteiten dat het kritische rapport van de Human Right Watch onderzoeker over het verkiezingsgeweld
               voldoende reden is om haar het land uit te zetten? Zo ja, kunt u dit toelichten?
            </text:p>
      <text:h text:outline-level="2" text:style-name="stuktitel">Vraag 4
            </text:h>
      <text:p text:style-name="vraag">Bent u – gezien uw voorgestane mensenrechtenbeleid en gezien de EU-richtsnoeren over mensenrechtenverdedigers – bereid om,
               al dan niet in EU-verband, de verbanning van internationale mensenrechtenverdedigers uit Burundi te veroordelen? Zo nee, waarom
               niet? Zo ja, wanneer en hoe gaat u dit doen?
            </text:p>
      <text:h text:outline-level="2" text:style-name="stuktitel">Vraag 5
            </text:h>
      <text:p text:style-name="vraag">Bent u bereid, al dan niet in EU-verband, er bij de Burundese autoriteiten op aan te dringen de Human Right Watch onderzoeker
               weer toe te laten tot het land? Zo nee, waarom niet? Zo ja, wanneer en hoe gaat u dit doen?
            </text:p>
      <text:h text:outline-level="2" text:style-name="stuktitel">Vraag 6
            </text:h>
      <text:p text:style-name="vraag">Wat is uw reactie op de terugtrekking van vijf kandidaten uit de strijd om het presidentschap?<text:note text:id="ID-2010Z09121-d28e161" text:note-class="footnote"><text:note-citation text:label="3">3</text:note-citation><text:note-body><text:p> allAfrica.com, 1 juni 2010: «Burundi: Five Candidates Pull Out of Presidential Race»</text:p><text:p>http://allafrica.com/stories/201006011302.html</text:p></text:note-body></text:note>
               
            </text:p>
      <text:h text:outline-level="2" text:style-name="stuktitel">Vraag 7
            </text:h>
      <text:p text:style-name="vraag">Kunt u aangeven of en zo ja, hoe bovenstaande gebeurtenissen worden meegewogen in uw beslissing om in september a.s. al dan
               niet over te gaan tot begrotingssteun in Burundi?
            </text:p>
      <text:h text:outline-level="2" text:style-name="kamervraagopmerking_kop">Toelichting:
            </text:h>
      <text:p text:style-name="kamervraagopmerking">Deze vragen dienen ter aanvulling op eerdere vragen ter zake van het lid Ferrier (CDA), ingezonden 26 mei 2010 (vraagnummer
               2010Z0879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