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20</text:p>
      <text:p text:style-name="kamervragen">Vragen van het lid 
            Van Dam
            (PvdA) aan de minister van Buitenlandse Zaken over de resolutie in de VN-Mensenrechtenraad aangaande de veroordeling van de
            aanval van Israël op een internationaal hulpkonvooi (ingezonden 4 juni 2010).
         </text:p>
      <text:h text:outline-level="2" text:style-name="stuktitel">Vraag 1
            </text:h>
      <text:p text:style-name="vraag">Is het waar dat Nederland in de VN-Mensenrechtenraad van 2 juni jl. tegen de resolutie aangaande de veroordeling van de aanval
               van Israël op een internationaal hulpkonvooi heeft gestemd?
            </text:p>
      <text:h text:outline-level="2" text:style-name="stuktitel">Vraag 2
            </text:h>
      <text:p text:style-name="vraag">Bent u bekend met de afgelegde verklaring van de Nederlandse vertegenwoordiger en kunt u aangeven welke voorstellen van de
               Europese Unie niet zijn overgenomen in de resolutie en aanleiding zijn geweest voor het tegenstemmen?
            </text:p>
      <text:h text:outline-level="2" text:style-name="stuktitel">Vraag 3
            </text:h>
      <text:p text:style-name="vraag">Waarom hebben ondermeer België, Frankrijk en Groot-Brittannië besloten zich van stemming te onthouden? Waarom vindt u de argumentatie
               van deze andere EU-lidstaten niet valide dan wel niet overtuigend?
            </text:p>
      <text:h text:outline-level="2" text:style-name="kamervraagopmerking_kop">Toelichting:
            </text:h>
      <text:p text:style-name="kamervraagopmerking">Deze vragen dienen ter aanvulling op eerdere vragen ter zake van de leden Peters (GroenLinks) en Van Dam (PvdA), ingezonden
               3 juni 2010 (vraagnummer 2010Z09056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