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9108</text:p>
      <text:p text:style-name="kamervragen">Vragen van het lid 
            Snijder-Hazelhoff
            (VVD) aan de ministers van Landbouw, Natuur en Voedselkwaliteit en van Volksgezondheid, Welzijn en Sport over Q-koorts en
            melkschapenbedrijven (ingezonden 4 juni 2010).
         </text:p>
      <text:h text:outline-level="2" text:style-name="stuktitel">Vraag 1
            </text:h>
      <text:p text:style-name="vraag">Bent u bereid de namen van de melkgeitbedrijven vrij te geven die nog niet hebben gevaccineerd?<text:note text:id="ID-2010Z09108-d28e82" text:note-class="footnote"><text:note-citation text:label="1">1</text:note-citation><text:note-body><text:p> AGD.nl, 2 juni 2010: «Overlevingskans»</text:p><text:p>http://www.agd.nl/10101994/Nieuws/Veehouderij/Q-koorts/Overlevingskans.htm</text:p></text:note-body></text:note>
               <text:note text:id="ID-2010Z09108-d28e92" text:note-class="footnote"><text:note-citation text:label="2">2</text:note-citation><text:note-body><text:p> AGD.nl, 2 juni 2010: «LTO teleurgesteld over uitblijven versoepelingen Q-koorts»</text:p><text:p>http://www.agd.nl/10101968/Nieuws/Veehouderij/Q-koorts/LTO-teleurgesteld-over-uitblijven-versoepelingen-Q-koorts.htm#</text:p></text:note-body></text:note>
               
            </text:p>
      <text:h text:outline-level="2" text:style-name="stuktitel">Vraag 2
            </text:h>
      <text:p text:style-name="vraag">Kunt u een schatting geven op welke termijn alle melkgeitbedrijven zijn gevaccineerd?</text:p>
      <text:h text:outline-level="2" text:style-name="kamervraagopmerking_kop">Toelichting:
            </text:h>
      <text:p text:style-name="kamervraagopmerking">Deze vragen dienen ter aanvulling op eerdere vragen ter zake van het lid Van der Vlies (SGP), ingezonden 4 juni 2010 (vraagnummer
               2010Z09107).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