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9107</text:p>
      <text:p text:style-name="kamervragen">Vragen van het lid 
            Van der Vlies
            (SGP) aan de ministers van Landbouw, Natuur en Voedselkwaliteit en van Volksgezondheid, Welzijn en Sport over de uitgestelde
            versoepeling van het maatregelenpakket inzake Q-koorts (ingezonden 4 juni 2010).
         </text:p>
      <text:h text:outline-level="2" text:style-name="stuktitel">Vraag 1
            </text:h>
      <text:p text:style-name="vraag">Worden de toegezegde versoepelingen van het maatregelenpakket inzake Q-koorts onverkort van kracht zodra op alle melkgeiten-
               en melkschapenbedrijven volledig is gevaccineerd?<text:note text:id="ID-2010Z09107-d28e82" text:note-class="footnote"><text:note-citation text:label="1">1</text:note-citation><text:note-body><text:p> Brief ministers LNV en VWS inzake «stand van zaken met betrekking tot Q-koorts», 1 juni 2010.</text:p></text:note-body></text:note>
               
            </text:p>
      <text:h text:outline-level="2" text:style-name="stuktitel">Vraag 2
            </text:h>
      <text:p text:style-name="vraag">Is het waar dat op alle melkschapenbedrijven tijdige en volledige vaccinatie heeft plaatsgevonden?</text:p>
      <text:h text:outline-level="2" text:style-name="stuktitel">Vraag 3
            </text:h>
      <text:p text:style-name="vraag">Zo ja, waarom hebt u ervoor gekozen ook het maatregelenpakket voor de melkschapenbedrijven vooralsnog niet te versoepelen?</text:p>
      <text:h text:outline-level="2" text:style-name="stuktitel">Vraag 4
            </text:h>
      <text:p text:style-name="vraag">Bent u bereid het maatregelenpakket inzake Q-koorts voor melkschapenbedrijven per direct te versoepelen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