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04</text:p>
      <text:p text:style-name="kamervragen">Vragen van het lid 
            De Roon
            (PVV) aan de ministers van Justitie, van Binnenlandse Zaken en Koninkrijksrelaties en van Buitenlandse Zaken over het bericht
            dat de politie en de Algemene Inlichtingen- en Veiligheidsdienst (AIVD) niet reageren op dreigementen van Iraniërs aan het
            adres van een Nederlandse ondernemer (ingezonden 4 juni 2010).
         </text:p>
      <text:h text:outline-level="2" text:style-name="stuktitel">Vraag 1
            </text:h>
      <text:p text:style-name="vraag">Kent u het bericht «Nederlandse ondernemer in tang Iraanse zakenmensen»?<text:note text:id="ID-2010Z09104-d28e82" text:note-class="footnote"><text:note-citation text:label="1">1</text:note-citation><text:note-body><text:p> De Telegraaf, 3 juni 2010 http://www.telegraaf.nl/binnenland/6850504/__Chemicalin_of_je_leven__.html?sn=binnenland,buitenland</text:p></text:note-body></text:note>
               
            </text:p>
      <text:h text:outline-level="2" text:style-name="stuktitel">Vraag 2
            </text:h>
      <text:p text:style-name="vraag">Zijn Nederlandse zakenlieden wel vaker benaderd en gechanteerd of bedreigd door Iraniërs om dodelijke chemische stoffen te
               leveren? Hoe vaak is dit de afgelopen vijf jaren bekend geworden? Hebben dergelijke leveranties ook plaatsgevonden? Welke
               stoffen betrof het?
            </text:p>
      <text:h text:outline-level="2" text:style-name="stuktitel">Vraag 3
            </text:h>
      <text:p text:style-name="vraag">Is het waar dat een Nederlandse ondernemer die weigert gevaarlijke chemicaliën aan een Iraniër te leveren en daarom bedreigd
               wordt, zowel bij de politie als de AIVD bot ving toen hij zijn ervaringen bij deze instanties aankaartte?
            </text:p>
      <text:h text:outline-level="2" text:style-name="stuktitel">Vraag 4
            </text:h>
      <text:p text:style-name="vraag">Hebben de politie en de AIVD geweigerd om hier iets mee te doen? Zo ja, waarom? Zo nee, wordt dan onderzocht of er sprake
               is van een beoogde levering van gevaarlijke chemicaliën aan Iran of een andere schurkenstaat dan wel aan een terroristische
               organisatie?
            </text:p>
      <text:h text:outline-level="2" text:style-name="stuktitel">Vraag 5
            </text:h>
      <text:p text:style-name="vraag">Op welke wijze waarschuwt u Nederlandse ondernemers voor de mogelijkheid dat zij onder druk worden gezet om gevaarlijke stoffen
               te leveren aan mogelijk terroristische organisaties/landen?
            </text:p>
      <text:h text:outline-level="2" text:style-name="stuktitel">Vraag 6
            </text:h>
      <text:p text:style-name="vraag">Is er in deze zaak aanleiding om met de desbetreffende ondernemer te bespreken of en zo ja, welke maatregelen getroffen kunnen
               worden voor de beveiliging van hem en zijn gez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