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02</text:p>
      <text:p text:style-name="kamervragen">Vragen van het lid 
            Ouwehand
            (PvdD) aan de ministers van Justitie en van Landbouw, Natuur en Voedselkwaliteit over de malafide paardenhandel (ingezonden
            4 juni 2010).
         </text:p>
      <text:h text:outline-level="2" text:style-name="stuktitel">Vraag 1
            </text:h>
      <text:p text:style-name="vraag">Heeft u kennisgenomen van de uitzending van Undercover in Nederland van 23 mei 2010, waarin een malafide paardenhandelaar
               wordt ontmaskerd?<text:note text:id="ID-2010Z09102-d28e82" text:note-class="footnote"><text:note-citation text:label="1">1</text:note-citation><text:note-body><text:p> SBS6, Undercover in Nederland</text:p><text:p>http://www.sbs6.nl/web/show/id=117418/langid=43/media=178072/page=1</text:p></text:note-body></text:note>
               
            </text:p>
      <text:h text:outline-level="2" text:style-name="stuktitel">Vraag 2
            </text:h>
      <text:p text:style-name="vraag">Hoe beoordeelt u het mishandelen van paarden door de handelaar? </text:p>
      <text:h text:outline-level="2" text:style-name="stuktitel">Vraag 3
            </text:h>
      <text:p text:style-name="vraag">Acht u het toelaatbaar dat zieke paarden en paarden die bestemd zijn voor de slacht worden doorverkocht als gezonde rijpaarden?
               Zo nee, kunt u de maatregelen noemen die u getroffen heeft of voornemens bent te treffen die ervoor moeten zorgen dat dergelijke
               praktijken voorkomen worden?
            </text:p>
      <text:h text:outline-level="2" text:style-name="stuktitel">Vraag 4
            </text:h>
      <text:p text:style-name="vraag">Kunt u inzicht geven in eerdere acties die door de Algemene Inlichtingen- en Veiligheidsdienst (AIVD), Landelijke Inspectiedienst
               Dierenbescherming (LID), politie of Openbaar Ministerie (OM) zijn ondernomen tegen deze paardenhandelaar? 
            </text:p>
      <text:h text:outline-level="2" text:style-name="stuktitel">Vraag 5
            </text:h>
      <text:p text:style-name="vraag">Deelt u de mening dat deze paardenhandelaar de bevoegdheid moet worden ontnomen om paarden te houden? Zo ja, op welke wijze
               maakt u hier werk van? Zo nee, waarom niet? 
            </text:p>
      <text:h text:outline-level="2" text:style-name="stuktitel">Vraag 6
            </text:h>
      <text:p text:style-name="vraag">Deelt u de mening dat de misstanden in de paardenhandel, zoals getoond in de bovengenoemde uitzending, de noodzaak onderstrepen
               van de invoering van een sluitend identificatie- en registratiesysteem voor paarden? Zo ja, bent u nog steeds van plan het
               opzetten van dit systeem aan de sector zelf over te laten? Zo nee, waarom niet? 
            </text:p>
      <text:h text:outline-level="2" text:style-name="stuktitel">Vraag 7
            </text:h>
      <text:p text:style-name="vraag">Is deze paardenhandelaar lid van de Sectorraad Paarden? Op welke wijze u deze en soortgelijke paardenhandelaren te kunnen
               onderwerpen aan afspraken die binnen de sectororganisaties in het kader van de zelfregulering worden gemaakt, wanneer zij
               zich niet eens (willen) aansluiten bij die organisaties? 
            </text:p>
      <text:h text:outline-level="2" text:style-name="stuktitel">Vraag 8
            </text:h>
      <text:p text:style-name="vraag">Kunt u zich iets voorstellen bij de vrees dat deze en soortgelijke malafide paardenhandelaren gewoon hun gang kunnen blijven
               gaan zolang wet- en regelgeving over de handel in paarden uitblijft? Acht u deze vrees gegrond? Zo nee, kunt u uiteenzetten
               welke waarborgen uw beleid bevat om deze malafide paardenhandel daadwerkelijk een halt toe te roe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