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82</text:p>
      <text:p text:style-name="kamervragen">Vragen van de leden 
            Wolbert
            en 
            Hamer
            (beiden PvdA) aan de minister van Volksgezondheid, Welzijn en Sport over bezuinigingen op de thuiszorg (ingezonden 3 juni
            2010).
         </text:p>
      <text:h text:outline-level="2" text:style-name="stuktitel">Vraag 1
            </text:h>
      <text:p text:style-name="vraag">Bent u op de hoogte van het persbericht waarin staat dat de VNG boos is over korting van 200 miljoen euro op de Wet maatschappelijke
               ondersteuning (Wmo)?<text:note text:id="ID-2010Z09082-d28e85" text:note-class="footnote"><text:note-citation text:label="1">1</text:note-citation><text:note-body><text:p> Persbericht VNG, 1 juni 2010.</text:p></text:note-body></text:note>
               
            </text:p>
      <text:h text:outline-level="2" text:style-name="stuktitel">Vraag 2
            </text:h>
      <text:p text:style-name="vraag">Is het waar dat u van plan bent 200 miljoen euro bij de gemeenten weg te halen, bestemd voor huishoudelijke hulp? Zo ja, hoe
               is dit bedrag opgebouwd? Zo nee, waar baseert de VNG dit bedrag en het persbericht op?
            </text:p>
      <text:h text:outline-level="2" text:style-name="stuktitel">Vraag 3
            </text:h>
      <text:p text:style-name="vraag">Is het waar dat u dit geld wilt gebruiken om de overschrijdingen bij o.a. de medisch specialisten op te vangen?</text:p>
      <text:h text:outline-level="2" text:style-name="stuktitel">Vraag 4
            </text:h>
      <text:p text:style-name="vraag">Is het waar dat u een bestaande afspraak over de uitvoeringskosten Wmo schendt door deze niet per 2010 te vergoeden, maar
               pas in 2011 en voor een lager bedr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