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056</text:p>
      <text:p text:style-name="kamervragen">Vragen van het lid 
            Peters
            (GroenLinks) aan de minister van Buitenlandse Zaken over de gewelddadige Israëlische inname van de humanitaire vloot voor
            Gaza (ingezonden 3 juni 2010).
         </text:p>
      <text:h text:outline-level="2" text:style-name="stuktitel">Vraag 1
            </text:h>
      <text:p text:style-name="vraag">Bent u bereid alsnog antwoord te geven op de nog onbeantwoorde vraag 4 van mijn schriftelijke vragen ingezonden op 27 mei
               jl., luidende: Deelt u de mening dat het aanbod van Israël om de producten via een reguliere grensovergang Gaza binnen te
               brengen onvoldoende en ongeloofwaardig is, omdat Israël tegelijkertijd via die grensovergangen veel te weinig humanitaire
               goederen toelaat waardoor de bevolking van Gaza al jarenlang in schrijnende omstandigheden leeft?<text:note text:id="ID-2010Z09056-d28e82" text:note-class="footnote"><text:note-citation text:label="1">1</text:note-citation><text:note-body><text:p> Aanhangsel Handelingen, vergaderjaar 2009–2010, nr. 2478.
               </text:p></text:note-body></text:note>
               
            </text:p>
      <text:h text:outline-level="2" text:style-name="stuktitel">Vraag 2
            </text:h>
      <text:p text:style-name="vraag">Onderschrijft u de constatering dat de VN Zeerechtconventie bindend is en de San Remo Manual over het zeeoorlogsrecht niet?</text:p>
      <text:h text:outline-level="2" text:style-name="stuktitel">Vraag 3 
            </text:h>
      <text:p text:style-name="vraag">Hoe motiveert u uw aanname dat niet de VN Zeerechtconventie maar het zeeoorlogsrecht van toepassing is omdat Israël een gewapend
               conflict heeft met Hamas en omdat de VN Zeerechtconventie geen regels voor zeeoorlog zou bevatten, in het licht van het feit
               dat Israël geen gewapend conflict heeft met Turkije, vlaggenstaat van het aangevallen schip, en zich jegens Turkije dus heeft
               te houden aan het gewone, bindende zeerecht?
            </text:p>
      <text:h text:outline-level="2" text:style-name="stuktitel">Vraag 4 
            </text:h>
      <text:p text:style-name="vraag">Hoe motiveert u uw aanname dat Israël bevoegd is neutrale schepen op volle zee te controleren, in het licht van het verbod
               van artikel 22 van de VN Zeerechtconventie, dat stipuleert dat een oorlogsschip een buitenlandse commercieel schip op de volle
               zee niet mag enteren, tenzij een verdragsuitzondering van toepassing is, zoals verdenking van piraterij, slavenhandel etc,
               waarvan in dit geval geen sprake was?
            </text:p>
      <text:h text:outline-level="2" text:style-name="stuktitel">Vraag 5
            </text:h>
      <text:p text:style-name="vraag">Onder verwijzing naar uw antwoord op de vragen van 31 mei waarin u aangeeft dat volgens de <text:span text:style-name="cur">San Remo Manual on International Law</text:span> neutrale schepen alleen opgebracht kunnen worden als ze een blokkade breken<text:note text:id="ID-2010Z09056-d28e139" text:note-class="footnote"><text:note-citation text:label="2">2</text:note-citation><text:note-body><text:p> Idem.</text:p></text:note-body></text:note>, onderschrijft u de conclusie dat Israël daarom geen recht had de humanitaire vloot op te brengen, omdat die zich nog op
               volle zee bevond en geen blokkade had gebroken? 
            </text:p>
      <text:h text:outline-level="2" text:style-name="stuktitel">Vraag 6
            </text:h>
      <text:p text:style-name="vraag">Onderschrijft u de toepasselijkheid van het internationale humanitaire recht dat onder meer in de Vierde Geneefse Conventie,
               artikelen 17 en 23, zeeblokkades verbiedt voor humanitaire goederen?
            </text:p>
      <text:h text:outline-level="2" text:style-name="stuktitel">Vraag 7 
            </text:h>
      <text:p text:style-name="vraag">Bent u, gelet op het feit dat u de rechtsregels van de San Remo Manual als uitgangspunt neemt, ook van mening dat artikelen
               47 en 103 van die handleiding moeten gelden, namelijk dat aanvallen op schepen met een humanitaire missie niet zijn toegestaan
               en dat humanitaire goederen vrije doorgang moeten krijgen? Zo nee, waarom niet? 
            </text:p>
      <text:h text:outline-level="2" text:style-name="stuktitel">Vraag 8 
            </text:h>
      <text:p text:style-name="vraag">Bent u bereid er bij de Israëlische autoriteiten op aan te dringen dat de nakomende vloot met humanitaire goederen voor Gaza,
               vrije doorgang moet krijgen? Zo nee, waarom niet?
            </text:p>
      <text:h text:outline-level="2" text:style-name="stuktitel">Vraag 9
            </text:h>
      <text:p text:style-name="vraag">Bent u bereid in elk geval vraag 8 uiterlijk donderdag 3 juni te beantwoorden? </text:p>
      <text:h text:outline-level="2" text:style-name="kamervraagopmerking_kop">Toelichting:
            </text:h>
      <text:p text:style-name="kamervraagopmerking">Deze vragen dienen ter aanvulling op eerdere vragen ter zake van het lid Van Dam (PvdA), ingezonden 2 juni 2010 (vraagnummer
               2010Z0904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