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49</text:p>
      <text:p text:style-name="kamervragen">Vragen van het lid 
            Irrgang
            (SP) aan de minister van Buitenlandse Zaken over Duitse huurlingen in Somalië (ingezonden 2 juni 2010).
         </text:p>
      <text:h text:outline-level="2" text:style-name="stuktitel">Vraag 1
            </text:h>
      <text:p text:style-name="vraag">Wat is uw reactie op het bericht «Duitse huurlingen naar Somalië?»<text:note text:id="ID-2010Z09049-d28e82" text:note-class="footnote"><text:note-citation text:label="1">1</text:note-citation><text:note-body><text:p> de Volkskrant, 22 mei 2010</text:p><text:p>http://www.volkskrant.nl/buitenland/article1381875.ece/Duitse_huurlingen_naar_Somalie</text:p></text:note-body></text:note>
               
            </text:p>
      <text:h text:outline-level="2" text:style-name="stuktitel">Vraag 2
            </text:h>
      <text:p text:style-name="vraag">Kunt u bevestigen dan wel ontkrachten dat het Duitse bedrijf Asgaard German Security Group een contract met een looptijd van
               vijf jaar heeft gesloten met de Somalische krijgsheer Galadid Abdinur Ahmad Darman?
            </text:p>
      <text:h text:outline-level="2" text:style-name="stuktitel">Vraag 3
            </text:h>
      <text:p text:style-name="vraag">Deelt u de mening dat het contract van Asgaard German Security Group met de Somalische krijgsheer Galadid Abdinur Ahmad Darman
               de burgeroorlog in Somalië verder verergert en niet bevorderlijk is voor de strijd tegen de piraterij?
            </text:p>
      <text:h text:outline-level="2" text:style-name="stuktitel">Vraag 4
            </text:h>
      <text:p text:style-name="vraag">Kunt u aangeven of de Duitse minister van Buitenlandse Zaken inmiddels wel op de hoogte is van het contract? Zo nee, hoe verklaart
               hij dit?
            </text:p>
      <text:h text:outline-level="2" text:style-name="stuktitel">Vraag 5
            </text:h>
      <text:p text:style-name="vraag">Bent u bereid er bij uw Duitse collega op aan te dringen deze huurlingen aan te pakken? Zo nee, waarom niet? Zo ja, kunt u
               tevens aangeven welke mogelijkheden de Duitse regering heeft om op te treden tegen dit soort huurlingen? 
            </text:p>
      <text:h text:outline-level="2" text:style-name="stuktitel">Vraag 6
            </text:h>
      <text:p text:style-name="vraag">Kunt u deze vragen beantwoorden vóór het algemeen overleg over de NAVO-operatie Ocean Shield en EU-operatie Atalanta van 29 juni
               aanstaa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