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48</text:p>
      <text:p text:style-name="kamervragen">Vragen van het lid 
            Van Dam
            (PvdA) aan de minister van Buitenlandse Zaken over de aanval van Israël op een internationaal hulpkonvooi (ingezonden 2 juni
            2010).
         </text:p>
      <text:h text:outline-level="2" text:style-name="stuktitel">Vraag 1
            </text:h>
      <text:p text:style-name="vraag">Herinnert u zich dat u in uw antwoord op eerdere vragen melding maakt van het feit dat «Israëlische woordvoerders de bevoegdheid
               om op te treden hebben gebaseerd op de aanname dat er sprake is van een gewapend conflict met Hamas, hetgeen betekent dat
               het zeeoorlogsrecht van toepassing is»?<text:note text:id="ID-2010Z09048-d28e82" text:note-class="footnote"><text:note-citation text:label="1">1</text:note-citation><text:note-body><text:p> Aanhangsel Handelingen, vergaderjaar 2009–2010, nr. 2478.
               </text:p></text:note-body></text:note>
               
            </text:p>
      <text:h text:outline-level="2" text:style-name="stuktitel">Vraag 2
            </text:h>
      <text:p text:style-name="vraag">Vindt u die aanname van de Israëlische woordvoerders terecht?</text:p>
      <text:h text:outline-level="2" text:style-name="stuktitel">Vraag 3
            </text:h>
      <text:p text:style-name="vraag">Bent u het ermee eens dat geen sprake is van een oorlog en evenmin van een zeeoorlog en dat derhalve het zeeoorlogsrecht niet
               van toepassing is?
            </text:p>
      <text:h text:outline-level="2" text:style-name="stuktitel">Vraag 4
            </text:h>
      <text:p text:style-name="vraag">Deelt u de mening dat het zeeoorlogsrecht sowieso slechts een inspectie van neutrale schepen toestaat en dat dit iets anders
               is dan entering met commando’s?
            </text:p>
      <text:h text:outline-level="2" text:style-name="stuktitel">Vraag 5
            </text:h>
      <text:p text:style-name="vraag">Heeft Israël derhalve in deze kwestie zowel het internationaal recht als het zeerecht geschonden door in internationale wateren niet-militaire
               schepen aan te vallen?
            </text:p>
      <text:h text:outline-level="2" text:style-name="stuktitel">Vraag 6
            </text:h>
      <text:p text:style-name="vraag">Bent u ook bereid in Europees verband voor te stellen de Associatieraad EU-Israël bijeen te roepen om te spreken over de consequenties
               van deze actie voor de relatie tussen de EU en Israël? 
            </text:p>
      <text:h text:outline-level="2" text:style-name="stuktitel">Vraag 7
            </text:h>
      <text:p text:style-name="vraag">Bent u bereid voor deze Associatieraad tevens de voortdurende blokkade van Gaza, eveneens een schending van het internationaal
               recht, te agenderen en van Israël te eisen de grenzen van Gaza per direct volledig open te stellen voor humanitaire goederen?
               
            </text:p>
      <text:h text:outline-level="2" text:style-name="stuktitel">Vraag 8
            </text:h>
      <text:p text:style-name="vraag">Bent u bereid te pleiten voor een onafhankelijk internationaal onderzoek, zoals ook EU Hoge Vertegenwoordiger Ashton bepleit<text:note text:id="ID-2010Z09048-d28e170" text:note-class="footnote"><text:note-citation text:label="2">2</text:note-citation><text:note-body><text:p> «The EU condemns the use of violence that has produced a high number of victims among the members of the flotilla and demands
                  an immediate, full and impartial inquiry into the events and the circumstances surrounding them.» 31 mei 2010.
               </text:p></text:note-body></text:note>, en niet te wachten totdat Israël en eventueel de betrokken vlaggenstaten hebben uitgezocht wat er gebeurd is, zoals u in
               uw antwoord op de eerdere vragen st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