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041</text:p>
      <text:p text:style-name="kamervragen">Vragen van het lid 
            Wolbert
            (PvdA) aan de minister van Volksgezondheid, Welzijn en Sport over de voortgang van onderzoeksprojecten naar palliatieve zorg
            (ingezonden 2 juni 2010).
         </text:p>
      <text:h text:outline-level="2" text:style-name="stuktitel">Vraag 1
            </text:h>
      <text:p text:style-name="vraag">Bent u bekend met het bericht dat een aantal onderzoeksprojecten naar palliatieve zorg gestopt dreigt te worden wegens een
               aangekondigde subsidiestop vanuit het ministerie van VWS per 1 april jl?<text:note text:id="ID-2010Z09041-d28e82" text:note-class="footnote"><text:note-citation text:label="1">1</text:note-citation><text:note-body><text:p> Brief aan de vaste Kamercommissie voor VWS d.d. 26 mei 2010.</text:p></text:note-body></text:note>
               
            </text:p>
      <text:h text:outline-level="2" text:style-name="stuktitel">Vraag 2
            </text:h>
      <text:p text:style-name="vraag">Kunt u aangeven wat de reden is voor de aangekondigde stop?</text:p>
      <text:h text:outline-level="2" text:style-name="stuktitel">Vraag 3
            </text:h>
      <text:p text:style-name="vraag">Kunt u aangeven of onderzoeksprojecten die bij u in de wachtstand staan alsnog voortgezet worden? Indien dit niet het geval
               is, hoe past dit in het 2008 gepresenteerde «Plan van aanpak palliatieve zorg 2008–2010» waarin dergelijke onderzoeksprojecten
               juist gestimuleerd worden?
            </text:p>
      <text:h text:outline-level="2" text:style-name="stuktitel">Vraag 4
            </text:h>
      <text:p text:style-name="vraag">Kunt u aangeven op welke wijze instellingen, die op basis van de reeds toegezegde subsidie verbintenissen zijn aangegaan,
               nu moeten opereren? 
            </text:p>
      <text:h text:outline-level="2" text:style-name="stuktitel">Vraag 5
            </text:h>
      <text:p text:style-name="vraag">Deelt u de mening dat door het stopzetten van dergelijke subsidies de deskundigheidsbevordering van zorgverleners in de eerste
               lijn verloren dreigt te gaan?
            </text:p>
      <text:h text:outline-level="2" text:style-name="stuktitel">Vraag 6
            </text:h>
      <text:p text:style-name="vraag">Wat is de juridische houdbaarheid van het stopzetten van subsidies?</text:p>
      <text:h text:outline-level="2" text:style-name="kamervraagopmerking_kop">Toelichting:
            </text:h>
      <text:p text:style-name="kamervraagopmerking">Deze vragen dienen ter aanvulling op eerdere vragen ter zake van het lid Wiegman-van Meppelen Scheppink (ChristenUnie), ingezonden
               2 juni 2010 (vraagnummer 2010Z09032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