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40</text:p>
      <text:p text:style-name="kamervragen">Vragen van het lid 
            Van Gent
            (GroenLinks) aan de minister van Sociale Zaken en Werkgelegenheid over het onderzoek van FNV Jong waaruit blijkt dat Wet Investering
            Jongeren niet naar behoren functioneert (ingezonden 2 juni 2010).
         </text:p>
      <text:h text:outline-level="2" text:style-name="stuktitel">Vraag 1
            </text:h>
      <text:p text:style-name="vraag">Deelt u de mening dat het bestrijden van jeugdwerkloosheid op dit moment topprioriteit moet hebben, ook bij betrokken partners
               als uitvoeringsinstanties en sociale partners? Zo nee, waarom niet?<text:note text:id="ID-2010Z09040-d28e82" text:note-class="footnote"><text:note-citation text:label="1">1</text:note-citation><text:note-body><text:p> Nederlands Dagblad, 1 juni 2010.</text:p></text:note-body></text:note>
               
            </text:p>
      <text:h text:outline-level="2" text:style-name="stuktitel">Vraag 2
            </text:h>
      <text:p text:style-name="vraag">Wat is uw reactie op de uitkomst van het onderzoek van FNV Jong waar onder ander uit blijkt dat slechts 5% van de werkloze
               jongeren een werk-leeraanbod krijgt, 25% een baan of opleiding krijgt aangeboden en ruim 75% überhaupt niet bekend is met
               wet? 
            </text:p>
      <text:h text:outline-level="2" text:style-name="stuktitel">Vraag 3
            </text:h>
      <text:p text:style-name="vraag">Kunt u inzichtelijk maken welke acties gemeenten en betrokken partners hebben ondernomen om de nu inmiddels ruim 121.000 werkloze
               jongeren aan het werk of opleiding te helpen?
            </text:p>
      <text:h text:outline-level="2" text:style-name="stuktitel">Vraag 4
            </text:h>
      <text:p text:style-name="vraag">Wat is uw reactie op de uitspraken van Hans de Boer, voormalig voorzitter van de Taskforce Jeugdwerkloosheid, dat de aanpak
               van jeugdwerkloosheid van het kabinet samen te vatten is als «diepe treurnis» en dat de bestrijding van de jeugdwerkloosheid
               is vastgelopen in procedures en convenanten?
            </text:p>
      <text:h text:outline-level="2" text:style-name="stuktitel">Vraag 5
            </text:h>
      <text:p text:style-name="vraag">Kunt u aangeven welke stappen u gaat ondernemen om ervoor te zorgen dat het aantal niet- melders wordt teruggebracht en dat
               er gericht actie wordt ondernomen om jongeren daadwerkelijk aan een baan of opleiding te helpen? Zo nee, waarom niet? 
            </text:p>
      <text:h text:outline-level="2" text:style-name="kamervraagopmerking_kop">Toelichting:
            </text:h>
      <text:p text:style-name="kamervraagopmerking">Deze vragen dienen ter aanvulling op eerdere vragen ter zake van het lid Spekman (PvdA), ingezonden 2 juni 2010 (vraagnummer
               2010Z090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