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039</text:p>
      <text:p text:style-name="kamervragen">Vragen van het lid 
            Cramer
            (ChristenUnie) aan de minister van Verkeer en Waterstaat over het besluit station Lisse niet te realiseren (ingezonden 2 juni
            2010).
         </text:p>
      <text:h text:outline-level="2" text:style-name="stuktitel">Vraag 1
            </text:h>
      <text:p text:style-name="vraag">Kent u het bericht «Station Lisse niet open voor bezoekers Keukenhof»?<text:note text:id="ID-2010Z09039-d28e82" text:note-class="footnote"><text:note-citation text:label="1">1</text:note-citation><text:note-body><text:p> De Lisser, 2 april 2010.</text:p></text:note-body></text:note>
               
            </text:p>
      <text:h text:outline-level="2" text:style-name="stuktitel">Vraag 2
            </text:h>
      <text:p text:style-name="vraag">Is het waar dat NS en ProRail bekend hebben gemaakt dat station Lisse niet opnieuw in gebruik zal worden genomen?</text:p>
      <text:h text:outline-level="2" text:style-name="stuktitel">Vraag 3
            </text:h>
      <text:p text:style-name="vraag">Herinnert u zich uw toezegging om uit het budget «Actieplan groei spoor» geld beschikbaar te stellen voor het realiseren van
               dit station?<text:note text:id="ID-2010Z09039-d28e113" text:note-class="footnote"><text:note-citation text:label="2">2</text:note-citation><text:note-body><text:p> Handelingen II, vergaderjaar 2009–2010, nr. 30, blz. 2810.
               </text:p></text:note-body></text:note>
               
            </text:p>
      <text:h text:outline-level="2" text:style-name="stuktitel">Vraag 4
            </text:h>
      <text:p text:style-name="vraag">Wat zijn de redenen voor het besluit van NS en ProRail?</text:p>
      <text:h text:outline-level="2" text:style-name="stuktitel">Vraag 5
            </text:h>
      <text:p text:style-name="vraag">Bent u bereid de door ProRail uitgevoerde variantenstudie naar de Kamer te sturen?</text:p>
      <text:h text:outline-level="2" text:style-name="stuktitel">Vraag 6
            </text:h>
      <text:p text:style-name="vraag">Kunt u aangeven hoe station Lisse scoort op het onlangs op verzoek van de Kamer geschrapte criterium van de instapnorm van
               1000 nieuwe in/uitstappers?
            </text:p>
      <text:h text:outline-level="2" text:style-name="stuktitel">Vraag 7
            </text:h>
      <text:p text:style-name="vraag">Is het waar dat NS het heropenen van station Lisse als evenementenstation een te groot risico vindt omdat gedurende een periode
               van 10 dagen in het evenementenseizoen te veel reizigers worden verwacht?
            </text:p>
      <text:h text:outline-level="2" text:style-name="stuktitel">Vraag 8
            </text:h>
      <text:p text:style-name="vraag">Deelt u de mening dat een station waarvan zo’n groot succes wordt verwacht juist geopend moet worden? </text:p>
      <text:h text:outline-level="2" text:style-name="stuktitel">Vraag 9
            </text:h>
      <text:p text:style-name="vraag">Deelt u de mening van de eigenaren van landgoed Keukenhof dat reeds een jaar van te voren kan worden voorzien welke dagen
               zullen leiden tot grote drukte en dat hier op kan worden geanticipeerd door het inzetten van langere treinen en/of het laten
               stoppen van extra treinen?
            </text:p>
      <text:h text:outline-level="2" text:style-name="stuktitel">Vraag 10
            </text:h>
      <text:p text:style-name="vraag">Bent u bekend met het feit dat landgoed Keukenhof in de toekomst meer evenementen gaat organiseren waardoor het aantal reizigers
               zal toenemen?
            </text:p>
      <text:h text:outline-level="2" text:style-name="stuktitel">Vraag 11
            </text:h>
      <text:p text:style-name="vraag">Bent u bereid nog vóór de zomer een aanlegbesluit te nemen en de eerder door u toegezegde subsidiebijdrage beschikbaar te
               stellen, zodat station Lisse zo mogelijk in het voorjaar 2011 kan worden gebrui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