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38</text:p>
      <text:p text:style-name="kamervragen">Vragen van het lid 
            Cramer
            (ChristenUnie) aan de ministers van Verkeer en Waterstaat en van Volkshuisvesting, Ruimtelijke Ordening en Milieubeheer over
            geluidsmeetpunten rond Schiphol (ingezonden 2 juni 2010).
         </text:p>
      <text:h text:outline-level="2" text:style-name="stuktitel">Vraag 1
            </text:h>
      <text:p text:style-name="vraag">Kent u het bericht «Lawaai groeiend gezondheidsprobleem»<text:note text:id="ID-2010Z09038-d28e82" text:note-class="footnote"><text:note-citation text:label="1">1</text:note-citation><text:note-body><text:p> Persbericht Nederlandse Stichting Geluidhinder, 24 maart 2010: «Lawaai groeiend gezondheidsprobleem»</text:p><text:p>http://nsg.nl/index.php?page=403</text:p></text:note-body></text:note> en de presentatie over het geluidbeleid Schiphol die door een ambtenaar van het ministerie van Verkeer en Waterstaat is gegeven
               op een congres van de Nederlandse Stichting Geluidshinder (NSG)?<text:note text:id="ID-2010Z09038-d28e94" text:note-class="footnote"><text:note-citation text:label="2">2</text:note-citation><text:note-body><text:p> Geluidbeleid Schiphol - verleden, heden en toekomst door Ir. F.W.J. van Deventer, Ministerie van V&amp;W</text:p><text:p>http://nsg.nl/showpdf.php?fileid=88</text:p></text:note-body></text:note>
               
            </text:p>
      <text:h text:outline-level="2" text:style-name="stuktitel">Vraag 2
            </text:h>
      <text:p text:style-name="vraag">Is het waar dat het Noise Monitoring System (NOMOS)-systeem blijkens onderzoeken van zowel RIVM als TNO in de periode 2005–2007
               bestempeld is als onbetrouwbaar en onnauwkeurig omdat dit systeem een te hoge meetdrempel heeft en te veel stoorlawaai meet?
            </text:p>
      <text:h text:outline-level="2" text:style-name="stuktitel">Vraag 3
            </text:h>
      <text:p text:style-name="vraag">Wat zijn de kosten van een NOMOS-meetpunt en van een meetpunt van de stichting Luistervink? Zou u de verschillen kunnen verklaren?</text:p>
      <text:h text:outline-level="2" text:style-name="stuktitel">Vraag 4
            </text:h>
      <text:p text:style-name="vraag">Is het waar dat NOMOS geen Lden waarden produceert, terwijl het rekenmodel en de handhaving wel werken met deze maat? Bent
               u bereid alsnog de Lden waarden te meten en te publiceren zodat de meetwaarden vergelijkbaar worden met de berekende waarden?
            </text:p>
      <text:h text:outline-level="2" text:style-name="stuktitel">Vraag 5
            </text:h>
      <text:p text:style-name="vraag">Waarom werkt NOMOS met theoretische vlieghoogtes in plaats van de werkelijke vlieghoogtes die wel bekend zijn? Verklaart het
               gebruik van theoretische hoogtes het verschil in theoretische geluidsbelasting en de hogere meetwaarden van de stichting Luistervink
               in onder meer Amstelveen? Bent u bereid voortaan te meten met de werkelijke vlieghoogte?
            </text:p>
      <text:h text:outline-level="2" text:style-name="stuktitel">Vraag 6
            </text:h>
      <text:p text:style-name="vraag">Is het waar dat voor de invoergegevens van de lawaaiproductie van individuele vliegtuigen in de bestaande Nederlandse rekenmodellen
               gebruik wordt gemaakt van gecertificeerde geluidsmetingen?
            </text:p>
      <text:h text:outline-level="2" text:style-name="stuktitel">Vraag 7
            </text:h>
      <text:p text:style-name="vraag">Bent u ermee bekend dat bepaalde fabrikanten deze gecertificeerde geluidsmetingen alleen boven de woestijn uitvoeren omdat
               dan de omrekeningstabellen van de International Civil Aviation Organization (ICAO) meetvoorschriften annex 16 voor de atmosfeergegevens
               het gunstigst uitkomen? Deelt u de mening dat deze metingen hierdoor afwijken van de dagelijkse praktijk? Is het waar dat
               Duitsland om deze reden geen gebruik maakt van certificaatsgegevens, maar van eigen meetresultaten?
            </text:p>
      <text:h text:outline-level="2" text:style-name="stuktitel">Vraag 8
            </text:h>
      <text:p text:style-name="vraag">Is het waar dat u geen geld beschikbaar wil stellen aan het RIVM voor verder onderzoek over de mogelijkheden en betrouwbaarheid
               van meten in combinatie met rekenen van vliegtuiglawaai? Zo ja, wat is daarvan de reden?
            </text:p>
      <text:h text:outline-level="2" text:style-name="stuktitel">Vraag 9
            </text:h>
      <text:p text:style-name="vraag">Bent u bereid alsnog te komen tot een betrouwbaar en nauwkeurig systeem van geluidsmeetpunten rond Schiphol en in de buitengebieden
               conform het kabinetstandpunt Schiphol 2006 waarbij de meetgegevens kunnen worden vergeleken met de berekeningen in de rekenmodellen
               of de wettelijke grenswaarden?
            </text:p>
      <text:h text:outline-level="2" text:style-name="stuktitel">Vraag 10
            </text:h>
      <text:p text:style-name="vraag">Is het waar dat het huidige Nederlandse rekenmodel niet is gevalideerd? Zullen de rekenmodellen van het nieuwe handhavingsstelsel
               voordat het definitief wordt ingevoerd wel worden gevalideerd en gecalibreerd door metingen? 
            </text:p>
      <text:h text:outline-level="2" text:style-name="stuktitel">Vraag 11
            </text:h>
      <text:p text:style-name="vraag">Wat is de stand van zaken met het Europese meet- en rekentraject dat in 2012 zou worden afgerond? Is het waar dat dit traject
               geheel is vastgelopen omdat de vliegtuigsector in enkele landen het proces blokkeert omdat zij niet willen dat het vliegtuiggeluid
               nauwkeuriger kan worden berek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